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2" style:data-style-name="N37">
      <style:table-cell-properties fo:border-top="thin solid #000000" fo:border-bottom="none" fo:border-left="thin solid #000000" fo:border-right="none" style:vertical-align="middle" fo:wrap-option="wrap" fo:background-color="#D9D9D9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e_32_2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2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e_32_2_32_2" style:data-style-name="N37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Normale_32_2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Angolo_32_tabella_32_pivot" style:data-style-name="N0">
      <style:table-cell-properties fo:border="thin solid #000000" style:vertical-align="automatic" fo:background-color="transparent"/>
    </style:style>
    <style:style style:name="ce42" style:family="table-cell" style:parent-style-name="Valore_32_tabella_32_pivo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C6D9F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B9B8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38"/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19.499791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2.4883333333333cm"/>
    </style:style>
    <style:style style:name="co38" style:family="table-column">
      <style:table-column-properties fo:break-before="auto" style:column-width="5.37104166666667cm"/>
    </style:style>
    <style:style style:name="co39" style:family="table-column">
      <style:table-column-properties fo:break-before="auto" style:column-width="5.60916666666667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2.408958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27541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42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67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37.3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enco_analisi_rischi_2020_2021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984" table:default-cell-style-name="ce1"/>
        <table:table-column table:style-name="co33" table:number-columns-repeated="1536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Diparti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cod struttura</text:p>
          </table:table-cell>
          <table:table-cell office:value-type="string" table:style-name="ce5">
            <text:p>processo</text:p>
          </table:table-cell>
          <table:table-cell office:value-type="string" table:style-name="ce6">
            <text:p>cod</text:p>
          </table:table-cell>
          <table:table-cell office:value-type="string" table:style-name="ce7">
            <text:p>data analisi</text:p>
          </table:table-cell>
          <table:table-cell office:value-type="string" table:style-name="ce4">
            <text:p>area di rischi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4">
            <text:p>fasi principali del processo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8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5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4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4">
            <text:p>eventi rischiosi rilevanti</text:p>
          </table:table-cell>
          <table:table-cell office:value-type="string" table:style-name="ce4">
            <text:p>frequenza eventi rischiosi</text:p>
          </table:table-cell>
          <table:table-cell office:value-type="string" table:style-name="ce9">
            <text:p>livello di interesse esterno</text:p>
          </table:table-cell>
          <table:table-cell office:value-type="string" table:style-name="ce9">
            <text:p>discrezionalità nel prendere decisioni</text:p>
          </table:table-cell>
          <table:table-cell office:value-type="string" table:style-name="ce9">
            <text:p>eventi corruttivi rilevati nel settore nel passato</text:p>
          </table:table-cell>
          <table:table-cell office:value-type="string" table:style-name="ce9">
            <text:p>grado di attuazione delle misure di trattamento</text:p>
          </table:table-cell>
          <table:table-cell office:value-type="string" table:style-name="ce9">
            <text:p>impatto economico</text:p>
          </table:table-cell>
          <table:table-cell office:value-type="string" table:style-name="ce9">
            <text:p>media della frequenza con cui si verificano eventi rischiosi</text:p>
          </table:table-cell>
          <table:table-cell office:value-type="string" table:style-name="ce9">
            <text:p>media della valutazione dell'impatto</text:p>
          </table:table-cell>
          <table:table-cell office:value-type="string" table:style-name="ce10">
            <text:p>valutazione complessiva del rischio</text:p>
          </table:table-cell>
          <table:table-cell table:number-columns-repeated="16344" table:style-name="ce1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string" table:style-name="ce13">
            <text:p>cure primarie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attività per la vigilanza alle strutture dispensatrici di farmaci</text:p>
          </table:table-cell>
          <table:table-cell office:value-type="string" table:style-name="ce15">
            <text:p>Sp.042</text:p>
          </table:table-cell>
          <table:table-cell office:value-type="date" office:date-value="2020-11-24T00:00:00" table:style-name="ce16">
            <text:p>24/11/20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Ispezione</text:p>
          </table:table-cell>
          <table:table-cell office:value-type="string" table:style-name="ce17">
            <text:p>eventuali irrogazione di sanzioni</text:p>
          </table:table-cell>
          <table:table-cell office:value-type="string" table:style-name="ce17">
            <text:p>monitoraggio dell’attuazione di quanto richiesto in sede di verifica</text:p>
          </table:table-cell>
          <table:table-cell office:value-type="string" table:style-name="ce18">
            <text:p>//</text:p>
          </table:table-cell>
          <table:table-cell office:value-type="string" table:style-name="ce17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office:value-type="string" table:style-name="ce19">
            <text:p>poco 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n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44" table:style-name="ce2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3">
            <text:p>cure primarie</text:p>
          </table:table-cell>
          <table:table-cell office:value-type="string" table:style-name="ce14">
            <text:p>gestione sanitaria delle convenzioni</text:p>
          </table:table-cell>
          <table:table-cell office:value-type="float" office:value="247" table:style-name="ce15">
            <text:p>247</text:p>
          </table:table-cell>
          <table:table-cell office:value-type="string" table:style-name="ce14">
            <text:p>gestione delle attività di autorizzazione e rimborso spese sanitarie a cittadini aventi diritto</text:p>
          </table:table-cell>
          <table:table-cell office:value-type="string" table:style-name="ce19">
            <text:p>Sp.039</text:p>
          </table:table-cell>
          <table:table-cell office:value-type="date" office:date-value="2020-10-07T00:00:00" table:style-name="ce16">
            <text:p>07/10/20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Concessione ed erogazione contributi e sovvenzioni</text:p>
          </table:table-cell>
          <table:table-cell office:value-type="string" table:style-name="ce17">
            <text:p>acquisto prestazioni socio-sanitarie in base alle disposizioni regionali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7">
            <text:p>Riconoscimenti economici indebiti per contributi e sovvenzioni a vario titolo</text:p>
          </table:table-cell>
          <table:table-cell office:value-type="string" table:style-name="ce19">
            <text:p>poco 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19">
            <text:p>2</text:p>
          </table:table-cell>
          <table:table-cell office:value-type="float" office:value="1.6" table:style-name="ce19">
            <text:p>1,6</text:p>
          </table:table-cell>
          <table:table-cell office:value-type="float" office:value="3.2" table:style-name="ce19">
            <text:p>3,2</text:p>
          </table:table-cell>
          <table:table-cell table:number-columns-repeated="16344" table:style-name="ce21"/>
        </table:table-row>
        <table:table-row table:style-name="ro4">
          <table:table-cell office:value-type="float" office:value="2020" table:style-name="ce22">
            <text:p>2020</text:p>
          </table:table-cell>
          <table:table-cell office:value-type="string" table:style-name="ce14">
            <text:p>veterinario e sicurezza degli alimenti di origine animale</text:p>
          </table:table-cell>
          <table:table-cell office:value-type="string" table:style-name="ce14">
            <text:p>igiene alimenti origine animale</text:p>
          </table:table-cell>
          <table:table-cell office:value-type="float" office:value="254" table:style-name="ce15">
            <text:p>254</text:p>
          </table:table-cell>
          <table:table-cell office:value-type="string" table:style-name="ce13">
            <text:p>ispezione</text:p>
          </table:table-cell>
          <table:table-cell office:value-type="string" table:style-name="ce15">
            <text:p>Sp.087</text:p>
          </table:table-cell>
          <table:table-cell office:value-type="date" office:date-value="2020-09-21T00:00:00" table:style-name="ce16">
            <text:p>21/09/20</text:p>
          </table:table-cell>
          <table:table-cell office:value-type="string" table:style-name="ce13">
            <text:p>controlli verifiche ispezioni e sanzioni</text:p>
          </table:table-cell>
          <table:table-cell office:value-type="string" table:style-name="ce23">
            <text:p>Programmazione</text:p>
          </table:table-cell>
          <table:table-cell office:value-type="string" table:style-name="ce23">
            <text:p>pianificazione</text:p>
          </table:table-cell>
          <table:table-cell office:value-type="string" table:style-name="ce23">
            <text:p>attività di vigilanza/controllo/</text:p>
            <text:p>Ispezioneattività di vigilanza/controllo/</text:p>
            <text:p>Ispezioneattività di vigilanza/controllo/</text:p>
            <text:p>Ispezioneattività di vigilanza/controllo/</text:p>
            <text:p>Ispezione</text:p>
          </table:table-cell>
          <table:table-cell office:value-type="string" table:style-name="ce23">
            <text:p>eventuali irrogazione di sanzioni</text:p>
          </table:table-cell>
          <table:table-cell office:value-type="string" table:style-name="ce23">
            <text:p>monitoraggio dell’attuazione di quanto richiesto in sede di verifica</text:p>
            <text:p>monitoraggio dell’attuazione di quanto richiesto in sede di verifica</text:p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office:value-type="string" table:style-name="ce18">
            <text:p>//</text:p>
          </table:table-cell>
          <table:table-cell office:value-type="string" table:style-name="ce17">
            <text:p>Assenza di standardizzazione e codifica sistema qualità delle procedure relative alla vigilanza, controllo e ispezione;</text:p>
          </table:table-cell>
          <table:table-cell office:value-type="string" table:style-name="ce19">
            <text:p>poco probabile</text:p>
          </table:table-cell>
          <table:table-cell office:value-type="string" table:style-name="ce17">
            <text:p>Disomogeneità esecuzione delle attività ispettive stesse e la redazione dei relativi verbali</text:p>
          </table:table-cell>
          <table:table-cell office:value-type="string" table:style-name="ce19">
            <text:p>poco 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44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20">
            <text:p>Servizi territoriali</text:p>
          </table:table-cell>
          <table:table-cell office:value-type="float" office:value="290" table:style-name="ce20">
            <text:p>290</text:p>
          </table:table-cell>
          <table:table-cell office:value-type="string" table:style-name="ce14">
            <text:p>erogazione risorse per minori</text:p>
          </table:table-cell>
          <table:table-cell office:value-type="string" table:style-name="ce24">
            <text:p>Sp.165</text:p>
          </table:table-cell>
          <table:table-cell office:value-type="date" office:date-value="2020-11-25T00:00:00" table:style-name="ce25">
            <text:p>25/11/20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" table:style-name="ce20">
            <text:p>1</text:p>
          </table:table-cell>
          <table:table-cell office:value-type="float" office:value="1.4" table:style-name="ce20">
            <text:p>1,4</text:p>
          </table:table-cell>
          <table:table-cell office:value-type="float" office:value="1.4" table:style-name="ce20">
            <text:p>1,4</text:p>
          </table:table-cell>
          <table:table-cell table:number-columns-repeated="16344" table:style-name="ce26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negoziazione flussi e pagamenti erogatori socio sanitari</text:p>
          </table:table-cell>
          <table:table-cell office:value-type="float" office:value="269" table:style-name="ce24">
            <text:p>269</text:p>
          </table:table-cell>
          <table:table-cell office:value-type="string" table:style-name="ce14">
            <text:p>stipula contratti sociosanitari e monitoraggio</text:p>
          </table:table-cell>
          <table:table-cell office:value-type="string" table:style-name="ce24">
            <text:p>Sp.138</text:p>
          </table:table-cell>
          <table:table-cell office:value-type="date" office:date-value="2020-09-25T00:00:00" table:style-name="ce25">
            <text:p>25/09/20</text:p>
          </table:table-cell>
          <table:table-cell office:value-type="string" table:style-name="ce14">
            <text:p>rappporto con soggetti erogatori</text:p>
          </table:table-cell>
          <table:table-cell office:value-type="string" table:style-name="ce17">
            <text:p>Analisi del fabbisogno del territorio</text:p>
          </table:table-cell>
          <table:table-cell office:value-type="string" table:style-name="ce17">
            <text:p>negoziazione</text:p>
          </table:table-cell>
          <table:table-cell office:value-type="string" table:style-name="ce17">
            <text:p>predisposizione e sottoscrizione contratti.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Riconoscimenti economici indebiti per prestazioni inappropriate o non erogat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ssenza o inadeguatezza del controllo.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4">
          <table:table-cell office:value-type="float" office:value="2020" table:style-name="ce22">
            <text:p>2020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20">
            <text:p>vigilanza e controllo - monza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bilitazione all`esercizio e accreditamento in ambito socio sanitario: vigilanza routinaria</text:p>
          </table:table-cell>
          <table:table-cell office:value-type="string" table:style-name="ce24">
            <text:p>Sp.359</text:p>
          </table:table-cell>
          <table:table-cell office:value-type="date" office:date-value="2020-11-23T00:00:00" table:style-name="ce25">
            <text:p>23/11/20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20">
            <text:p>Programmazione</text:p>
          </table:table-cell>
          <table:table-cell office:value-type="string" table:style-name="ce20">
            <text:p>pianificazione</text:p>
          </table:table-cell>
          <table:table-cell office:value-type="string" table:style-name="ce20">
            <text:p>attività di vigilanza/controllo/</text:p>
            <text:p>Ispezioneattività di vigilanza/controllo/</text:p>
            <text:p>Ispezioneattività di vigilanza/controllo/</text:p>
            <text:p>Ispezioneattività di vigilanza/controllo/</text:p>
            <text:p>Ispezione</text:p>
          </table:table-cell>
          <table:table-cell office:value-type="string" table:style-name="ce20">
            <text:p>eventuali irrogazione di sanzioni</text:p>
          </table:table-cell>
          <table:table-cell office:value-type="string" table:style-name="ce20">
            <text:p>monitoraggio dell’attuazione di quanto richiesto in sede di verifica</text:p>
            <text:p>monitoraggio dell’attuazione di quanto richiesto in sede di verifica</text:p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office:value-type="string" table:style-name="ce18">
            <text:p>//</text:p>
          </table:table-cell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economico finanziario</text:p>
          </table:table-cell>
          <table:table-cell office:value-type="float" office:value="232" table:style-name="ce24">
            <text:p>232</text:p>
          </table:table-cell>
          <table:table-cell office:value-type="string" table:style-name="ce14">
            <text:p>gestione contabilità passiva: rispetto dei tempi di pagamento secondo tempi di liquidazione e scadenze</text:p>
          </table:table-cell>
          <table:table-cell office:value-type="string" table:style-name="ce24">
            <text:p>Sp.012</text:p>
          </table:table-cell>
          <table:table-cell office:value-type="date" office:date-value="2020-09-25T00:00:00" table:style-name="ce25">
            <text:p>25/09/20</text:p>
          </table:table-cell>
          <table:table-cell office:value-type="string" table:style-name="ce14">
            <text:p>gestione entrate spese e del patrimonio</text:p>
          </table:table-cell>
          <table:table-cell office:value-type="string" table:style-name="ce17">
            <text:p>Previsione</text:p>
          </table:table-cell>
          <table:table-cell office:value-type="string" table:style-name="ce17">
            <text:p>accertamento/impegno/liquidazione</text:p>
          </table:table-cell>
          <table:table-cell office:value-type="string" table:style-name="ce17">
            <text:p>ordinazione</text:p>
          </table:table-cell>
          <table:table-cell office:value-type="string" table:style-name="ce17">
            <text:p>riscossione/pagamento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Ritardo nella erogazione dei compensi dovuti rispetto ai tempi previsti da contratto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indice di tempestività dei pagamenti positivo</text:p>
          </table:table-cell>
          <table:table-cell office:value-type="string" table:style-name="ce20">
            <text:p>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arzialment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3" table:style-name="ce20">
            <text:p>3</text:p>
          </table:table-cell>
          <table:table-cell office:value-type="float" office:value="1.6" table:style-name="ce20">
            <text:p>1,6</text:p>
          </table:table-cell>
          <table:table-cell office:value-type="float" office:value="4.8" table:style-name="ce20">
            <text:p>4,8</text:p>
          </table:table-cell>
          <table:table-cell table:number-columns-repeated="16344" table:style-name="ce26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acquisti ed economato</text:p>
          </table:table-cell>
          <table:table-cell office:value-type="float" office:value="203" table:style-name="ce24">
            <text:p>203</text:p>
          </table:table-cell>
          <table:table-cell office:value-type="string" table:style-name="ce14">
            <text:p>gestione contratti</text:p>
          </table:table-cell>
          <table:table-cell office:value-type="string" table:style-name="ce24">
            <text:p>Sp.274</text:p>
          </table:table-cell>
          <table:table-cell office:value-type="date" office:date-value="2020-12-11T00:00:00" table:style-name="ce27">
            <text:p>11/12/20</text:p>
          </table:table-cell>
          <table:table-cell office:value-type="string" table:style-name="ce14">
            <text:p>esecuzione contratti lavori servizi forniture</text:p>
          </table:table-cell>
          <table:table-cell office:value-type="string" table:style-name="ce28">
            <text:p>Esecuzione e rendicontazione dei contratti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Presenza di conflitto di interessi tra DEC e fornitore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Mancata vigilanza sull’adempimento contrattuale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(Mancata contestazione degli inadempimenti contrattuali e) mancata applicazione delle penali al fine di favorire il fornitore</text:p>
          </table:table-cell>
          <table:table-cell office:value-type="string" table:style-name="ce20">
            <text:p>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discrezionale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parzialment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3" table:style-name="ce20">
            <text:p>3</text:p>
          </table:table-cell>
          <table:table-cell office:value-type="float" office:value="2.6" table:style-name="ce20">
            <text:p>2,6</text:p>
          </table:table-cell>
          <table:table-cell office:value-type="float" office:value="7.8" table:style-name="ce20">
            <text:p>7,8</text:p>
          </table:table-cell>
          <table:table-cell table:number-columns-repeated="16344" table:style-name="ce26"/>
        </table:table-row>
        <table:table-row table:style-name="ro7">
          <table:table-cell office:value-type="float" office:value="2020" table:style-name="ce22">
            <text:p>2020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risorse strumentali e logistiche</text:p>
          </table:table-cell>
          <table:table-cell office:value-type="float" office:value="286" table:style-name="ce24">
            <text:p>286</text:p>
          </table:table-cell>
          <table:table-cell office:value-type="string" table:style-name="ce14">
            <text:p>gestione acquisti</text:p>
          </table:table-cell>
          <table:table-cell office:value-type="string" table:style-name="ce24">
            <text:p>Sp.027</text:p>
          </table:table-cell>
          <table:table-cell office:value-type="date" office:date-value="2020-12-11T00:00:00" table:style-name="ce25">
            <text:p>11/12/20</text:p>
          </table:table-cell>
          <table:table-cell office:value-type="string" table:style-name="ce14">
            <text:p>contratti pubblici</text:p>
          </table:table-cell>
          <table:table-cell office:value-type="string" table:style-name="ce17">
            <text:p>pianificazione/programmazione</text:p>
          </table:table-cell>
          <table:table-cell office:value-type="string" table:style-name="ce17">
            <text:p>progettazione</text:p>
          </table:table-cell>
          <table:table-cell office:value-type="string" table:style-name="ce17">
            <text:p>selezione contraente</text:p>
          </table:table-cell>
          <table:table-cell office:value-type="string" table:style-name="ce18">
            <text:p>verifica aggiudicazione e stipula del contratto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Condizioni di gara che limitano di fatto la libera concorrenza e creano disparità di trattamento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Definizione dei requisiti di accesso alla gara finalizzati a favorire un'impresa</text:p>
          </table:table-cell>
          <table:table-cell office:value-type="string" table:style-name="ce18">
            <text:p>probabile</text:p>
          </table:table-cell>
          <table:table-cell office:value-type="string" table:style-name="ce18">
            <text:p>Uso distorto del criterio dell'offerta economicamente più vantaggiosa</text:p>
          </table:table-cell>
          <table:table-cell office:value-type="string" table:style-name="ce18">
            <text:p>poco probabile</text:p>
          </table:table-cell>
          <table:table-cell office:value-type="string" table:style-name="ce18">
            <text:p>Utilizzo della procedura negoziata e abuso dell'affidamento diretto al fine di favorire un'impresaUtilizzo della procedura negoziata e abuso dell'affidamento diretto al fine di favorire un'impresaUtilizzo della procedura negoziata e abuso dell'affidamento diretto al fine di favorire un'impresaUtilizzo della procedura negoziata e abuso dell'affidamento diretto al fine di favorire un'impresa</text:p>
          </table:table-cell>
          <table:table-cell office:value-type="string" table:style-name="ce18">
            <text:p>probabile</text:p>
          </table:table-cell>
          <table:table-cell office:value-type="string" table:style-name="ce18">
            <text:p>Presenza costante degli stessi attori coinvolti nel processo di approvvigionamento (violazione del principio di rotazione per le gare ad invito)</text:p>
          </table:table-cell>
          <table:table-cell office:value-type="string" table:style-name="ce18">
            <text:p>probabile</text:p>
          </table:table-cell>
          <table:table-cell office:value-type="string" table:style-name="ce18">
            <text:p>Affidamento diretto senza clausole contrattuali e senza delibera a contrarre</text:p>
          </table:table-cell>
          <table:table-cell office:value-type="string" table:style-name="ce18">
            <text:p>probabile</text:p>
          </table:table-cell>
          <table:table-cell table:number-columns-repeated="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parzialment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.71428571428571" table:style-name="ce20">
            <text:p>2,714285714</text:p>
          </table:table-cell>
          <table:table-cell office:value-type="float" office:value="2.6" table:style-name="ce20">
            <text:p>2,6</text:p>
          </table:table-cell>
          <table:table-cell office:value-type="float" office:value="7.0571428571428596" table:style-name="ce20">
            <text:p>7,057142857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economico finanziario</text:p>
          </table:table-cell>
          <table:table-cell office:value-type="float" office:value="232" table:style-name="ce24">
            <text:p>232</text:p>
          </table:table-cell>
          <table:table-cell office:value-type="string" table:style-name="ce14">
            <text:p>gestione contabilità passiva: rispetto dei tempi di pagamento secondo tempi di liquidazione e scadenze</text:p>
          </table:table-cell>
          <table:table-cell office:value-type="string" table:style-name="ce24">
            <text:p>Sp.012</text:p>
          </table:table-cell>
          <table:table-cell office:value-type="date" office:date-value="2021-11-19T00:00:00" table:style-name="ce25">
            <text:p>19/11/21</text:p>
          </table:table-cell>
          <table:table-cell office:value-type="string" table:style-name="ce14">
            <text:p>gestione entrate spese e del patrimonio</text:p>
          </table:table-cell>
          <table:table-cell office:value-type="string" table:style-name="ce17">
            <text:p>Previsione</text:p>
          </table:table-cell>
          <table:table-cell office:value-type="string" table:style-name="ce17">
            <text:p>accertamento/impegno/liquidazione</text:p>
          </table:table-cell>
          <table:table-cell office:value-type="string" table:style-name="ce17">
            <text:p>ordinazione</text:p>
          </table:table-cell>
          <table:table-cell office:value-type="string" table:style-name="ce18">
            <text:p>riscossione/pagamento</text:p>
          </table:table-cell>
          <table:table-cell table:number-columns-repeated="2" table:style-name="ce18"/>
          <table:table-cell office:value-type="string" table:style-name="ce20">
            <text:p>Ritardo nella erogazione dei compensi dovuti rispetto ai tempi previsti da contratto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indice di tempestività dei pagamenti positivo</text:p>
          </table:table-cell>
          <table:table-cell office:value-type="string" table:style-name="ce20">
            <text:p>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arzialment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3" table:style-name="ce20">
            <text:p>3</text:p>
          </table:table-cell>
          <table:table-cell office:value-type="float" office:value="1.6" table:style-name="ce20">
            <text:p>1,6</text:p>
          </table:table-cell>
          <table:table-cell office:value-type="float" office:value="4.8" table:style-name="ce20">
            <text:p>4,8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acquisti ed economato</text:p>
          </table:table-cell>
          <table:table-cell office:value-type="float" office:value="203" table:style-name="ce24">
            <text:p>203</text:p>
          </table:table-cell>
          <table:table-cell office:value-type="string" table:style-name="ce14">
            <text:p>gestione contratti</text:p>
          </table:table-cell>
          <table:table-cell office:value-type="string" table:style-name="ce24">
            <text:p>Sp.274</text:p>
          </table:table-cell>
          <table:table-cell office:value-type="date" office:date-value="2021-11-18T00:00:00" table:style-name="ce25">
            <text:p>18/11/21</text:p>
          </table:table-cell>
          <table:table-cell office:value-type="string" table:style-name="ce14">
            <text:p>esecuzione contratti lavori servizi forniture</text:p>
          </table:table-cell>
          <table:table-cell office:value-type="string" table:style-name="ce17">
            <text:p>Esecuzione e rendicontazione dei contratti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20">
            <text:p>Presenza di conflitto di interessi tra DEC e fornitor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Mancata vigilanza sull’adempimento contrattuale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(Mancata contestazione degli inadempimenti contrattuali e) mancata applicazione delle penali al fine di favorire il fornitore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discrezionale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2.4" table:style-name="ce20">
            <text:p>2,4</text:p>
          </table:table-cell>
          <table:table-cell office:value-type="float" office:value="4.8" table:style-name="ce20">
            <text:p>4,8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risorse strumentali e logistiche</text:p>
          </table:table-cell>
          <table:table-cell office:value-type="float" office:value="286" table:style-name="ce24">
            <text:p>286</text:p>
          </table:table-cell>
          <table:table-cell office:value-type="string" table:style-name="ce14">
            <text:p>gestione acquisti</text:p>
          </table:table-cell>
          <table:table-cell office:value-type="string" table:style-name="ce24">
            <text:p>Sp.027</text:p>
          </table:table-cell>
          <table:table-cell office:value-type="date" office:date-value="2021-11-19T00:00:00" table:style-name="ce25">
            <text:p>19/11/21</text:p>
          </table:table-cell>
          <table:table-cell office:value-type="string" table:style-name="ce14">
            <text:p>contratti pubblici</text:p>
          </table:table-cell>
          <table:table-cell office:value-type="string" table:style-name="ce17">
            <text:p>pianificazione/programmazione/progettazione</text:p>
          </table:table-cell>
          <table:table-cell office:value-type="string" table:style-name="ce17">
            <text:p>selezione del contraente</text:p>
          </table:table-cell>
          <table:table-cell office:value-type="string" table:style-name="ce17">
            <text:p>aggiudicazione e stipula del contratto</text:p>
          </table:table-cell>
          <table:table-cell table:number-columns-repeated="3" table:style-name="ce18"/>
          <table:table-cell office:value-type="string" table:style-name="ce20">
            <text:p>Condizioni di gara che limitano di fatto la libera concorrenza e creano disparità di trattamento e definizione dei requisiti di accesso alla gara finalizzati a favorire un'impresa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Uso distorto del criterio dell'offerta economicamente più vantaggiosa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adesione a convenzioni ARIA/CONSIP al fine di procedere ad affidamento diretto per favorire un'impresa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4" table:style-name="ce20">
            <text:p>2,4</text:p>
          </table:table-cell>
          <table:table-cell office:value-type="float" office:value="4.8" table:style-name="ce20">
            <text:p>4,8</text:p>
          </table:table-cell>
          <table:table-cell table:number-columns-repeated="16344" table:style-name="ce26"/>
        </table:table-row>
        <table:table-row table:style-name="ro9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formazione e valutazione risorse umane</text:p>
          </table:table-cell>
          <table:table-cell office:value-type="float" office:value="236" table:style-name="ce24">
            <text:p>236</text:p>
          </table:table-cell>
          <table:table-cell office:value-type="string" table:style-name="ce14">
            <text:p>gestione dei processi valutativi aziendali</text:p>
          </table:table-cell>
          <table:table-cell office:value-type="string" table:style-name="ce24">
            <text:p>Sp.271</text:p>
          </table:table-cell>
          <table:table-cell office:value-type="date" office:date-value="2021-11-21T00:00:00" table:style-name="ce25">
            <text:p>21/11/21</text:p>
          </table:table-cell>
          <table:table-cell office:value-type="string" table:style-name="ce14">
            <text:p>acquisizione e progressione del personale</text:p>
          </table:table-cell>
          <table:table-cell office:value-type="string" table:style-name="ce17">
            <text:p>Avvio del processo di valutazione attraverso l'utilizzo del software aziendale dedicato (valutazione annuale) o l'invio di schede di valutazione ai Responsabili (valutazione per incarichi dirigenziali)</text:p>
          </table:table-cell>
          <table:table-cell office:value-type="string" table:style-name="ce17">
            <text:p>Espletamento del processo di valutazione da parte dei Responsabili (valutazione annuale) o compilazione della scheda di valutazione da parte del Responsabile e successiva verifica da parte del Collegio Tecnico (valutazione per incarichi dirigenziali)</text:p>
          </table:table-cell>
          <table:table-cell office:value-type="string" table:style-name="ce17">
            <text:p>Raccolta delle schede di valutazione dal software aziendale dedicato (valutazione annuale) o compilazione e sottoscrizione verbale da parte del Collegio Tecnico (valutazione per incarichi dirigenziali)</text:p>
          </table:table-cell>
          <table:table-cell office:value-type="string" table:style-name="ce18">
            <text:p>Invio dati relativi agli esiti delle valutazioni alla UOC Sviluppo Risorse Umane per gli adempimenti conseguenti</text:p>
          </table:table-cell>
          <table:table-cell table:number-columns-repeated="2" table:style-name="ce18"/>
          <table:table-cell office:value-type="string" table:style-name="ce20">
            <text:p>inosservanza delle regole procedurali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solo interno ad UO ATS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0">
            <text:p>1,4</text:p>
          </table:table-cell>
          <table:table-cell office:value-type="float" office:value="2.8" table:style-name="ce20">
            <text:p>2,8</text:p>
          </table:table-cell>
          <table:table-cell table:number-columns-repeated="16344" table:style-name="ce26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Sviluppo Risorse Umane</text:p>
          </table:table-cell>
          <table:table-cell office:value-type="float" office:value="295" table:style-name="ce24">
            <text:p>295</text:p>
          </table:table-cell>
          <table:table-cell office:value-type="string" table:style-name="ce14">
            <text:p>gestione del reclutamento del personale</text:p>
          </table:table-cell>
          <table:table-cell office:value-type="string" table:style-name="ce24">
            <text:p>Sp.267</text:p>
          </table:table-cell>
          <table:table-cell office:value-type="date" office:date-value="2021-11-18T00:00:00" table:style-name="ce25">
            <text:p>18/11/21</text:p>
          </table:table-cell>
          <table:table-cell office:value-type="string" table:style-name="ce14">
            <text:p>acquisizione e progressione del personale</text:p>
          </table:table-cell>
          <table:table-cell office:value-type="string" table:style-name="ce17">
            <text:p>Definizione del fabbisogno</text:p>
          </table:table-cell>
          <table:table-cell office:value-type="string" table:style-name="ce17">
            <text:p>avvio delle procedure concorsuali</text:p>
          </table:table-cell>
          <table:table-cell office:value-type="string" table:style-name="ce17">
            <text:p>definizione e costituzione della commissione esaminatrice</text:p>
          </table:table-cell>
          <table:table-cell office:value-type="string" table:style-name="ce18">
            <text:p>valutazione candidati</text:p>
          </table:table-cell>
          <table:table-cell office:value-type="string" table:style-name="ce18">
            <text:p>comunicazione e pubblicazione dei risultati.</text:p>
          </table:table-cell>
          <table:table-cell table:style-name="ce18"/>
          <table:table-cell office:value-type="string" table:style-name="ce20">
            <text:p>previsione dei requisiti di accesso eccessivamente dettagliati o generici ed insufficienza di meccanismi oggettivi e trasparenti idonei a verificare il possesso dei requisiti attitudinali e professionali richiesti in relazione alle posizioni da ricoprir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inosservanza delle regole procedurali a garanzia di trasparenza e dell'imparzialità della selezione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Sviluppo Risorse Umane</text:p>
          </table:table-cell>
          <table:table-cell office:value-type="float" office:value="295" table:style-name="ce24">
            <text:p>295</text:p>
          </table:table-cell>
          <table:table-cell office:value-type="string" table:style-name="ce14">
            <text:p>gestione economica del personale</text:p>
          </table:table-cell>
          <table:table-cell office:value-type="string" table:style-name="ce24">
            <text:p>Sp.31</text:p>
          </table:table-cell>
          <table:table-cell office:value-type="date" office:date-value="2021-11-18T00:00:00" table:style-name="ce25">
            <text:p>18/11/21</text:p>
          </table:table-cell>
          <table:table-cell office:value-type="string" table:style-name="ce14">
            <text:p>acquisizione e progressione del personale</text:p>
          </table:table-cell>
          <table:table-cell office:value-type="string" table:style-name="ce17">
            <text:p>raccolta dati mensili procedura</text:p>
          </table:table-cell>
          <table:table-cell office:value-type="string" table:style-name="ce17">
            <text:p>elaborazione dati</text:p>
          </table:table-cell>
          <table:table-cell office:value-type="string" table:style-name="ce17">
            <text:p>emissione cedolino</text:p>
          </table:table-cell>
          <table:table-cell table:number-columns-repeated="3" table:style-name="ce18"/>
          <table:table-cell office:value-type="string" table:style-name="ce20">
            <text:p>innosservanza delle disposizioni contrattuali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table:style-name="ce20"/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44" table:style-name="ce2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Sviluppo Risorse Umane</text:p>
          </table:table-cell>
          <table:table-cell office:value-type="float" office:value="295" table:style-name="ce24">
            <text:p>295</text:p>
          </table:table-cell>
          <table:table-cell office:value-type="string" table:style-name="ce14">
            <text:p>gestione giuridica del personale</text:p>
          </table:table-cell>
          <table:table-cell office:value-type="string" table:style-name="ce24">
            <text:p>Sp.32</text:p>
          </table:table-cell>
          <table:table-cell office:value-type="date" office:date-value="2021-11-18T00:00:00" table:style-name="ce25">
            <text:p>18/11/21</text:p>
          </table:table-cell>
          <table:table-cell office:value-type="string" table:style-name="ce14">
            <text:p>acquisizione e progressione del personale</text:p>
          </table:table-cell>
          <table:table-cell office:value-type="string" table:style-name="ce17">
            <text:p>raccolta delle richieste</text:p>
          </table:table-cell>
          <table:table-cell office:value-type="string" table:style-name="ce17">
            <text:p>verifica possesso requisiti</text:p>
          </table:table-cell>
          <table:table-cell office:value-type="string" table:style-name="ce17">
            <text:p>evasione richieste</text:p>
          </table:table-cell>
          <table:table-cell table:number-columns-repeated="3" table:style-name="ce18"/>
          <table:table-cell office:value-type="string" table:style-name="ce20">
            <text:p>inosservanze tempistiche/regole procedurali interne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solo interno ad UO ATS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0">
            <text:p>1,4</text:p>
          </table:table-cell>
          <table:table-cell office:value-type="float" office:value="2.8" table:style-name="ce20">
            <text:p>2,8</text:p>
          </table:table-cell>
          <table:table-cell table:number-columns-repeated="16344" table:style-name="ce26"/>
        </table:table-row>
        <table:table-row table:style-name="ro11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acquisti ed economato</text:p>
          </table:table-cell>
          <table:table-cell office:value-type="float" office:value="203" table:style-name="ce24">
            <text:p>203</text:p>
          </table:table-cell>
          <table:table-cell office:value-type="string" table:style-name="ce14">
            <text:p>gestione acquisti economali</text:p>
          </table:table-cell>
          <table:table-cell office:value-type="string" table:style-name="ce24">
            <text:p>Sp.003</text:p>
          </table:table-cell>
          <table:table-cell office:value-type="date" office:date-value="2021-11-18T00:00:00" table:style-name="ce25">
            <text:p>18/11/21</text:p>
          </table:table-cell>
          <table:table-cell office:value-type="string" table:style-name="ce14">
            <text:p>contratti pubblici</text:p>
          </table:table-cell>
          <table:table-cell office:value-type="string" table:style-name="ce17">
            <text:p>pianificazione/programmazione/progettazione</text:p>
          </table:table-cell>
          <table:table-cell office:value-type="string" table:style-name="ce17">
            <text:p>selezione del contraente</text:p>
          </table:table-cell>
          <table:table-cell office:value-type="string" table:style-name="ce17">
            <text:p>aggiudicazione e stipula del contratto</text:p>
          </table:table-cell>
          <table:table-cell table:number-columns-repeated="3" table:style-name="ce18"/>
          <table:table-cell office:value-type="string" table:style-name="ce20">
            <text:p>Per acquisti fino alla soglia comunitaria con procedura negoziata, condizioni di gara che limitano di fatto la libera concorrenza e creano disparità di trattamento, mediante la definizione dei requisiti di accesso alla gara finalizzati a favorire un'impresa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Per acquisti fino alla soglia comunitaria con procedura negoziata e affidamento diretto, presenza costante degli stessi attori coinvolti nel processo di approvvigionamento (violazione del principio di rotazione per le gare ad invito)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Affidamento diretto di valore superiore ad € 5.000 senza clausole contrattuali e senza determina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acquisti ed economato</text:p>
          </table:table-cell>
          <table:table-cell office:value-type="float" office:value="203" table:style-name="ce24">
            <text:p>203</text:p>
          </table:table-cell>
          <table:table-cell office:value-type="string" table:style-name="ce14">
            <text:p>gestione acquisti economali</text:p>
          </table:table-cell>
          <table:table-cell office:value-type="string" table:style-name="ce24">
            <text:p>Sp.412</text:p>
          </table:table-cell>
          <table:table-cell office:value-type="date" office:date-value="2021-11-19T00:00:00" table:style-name="ce25">
            <text:p>19/11/21</text:p>
          </table:table-cell>
          <table:table-cell office:value-type="string" table:style-name="ce14">
            <text:p>gestione entrate spese e del patrimonio</text:p>
          </table:table-cell>
          <table:table-cell office:value-type="string" table:style-name="ce17">
            <text:p>controllo sottoscorta</text:p>
          </table:table-cell>
          <table:table-cell office:value-type="string" table:style-name="ce17">
            <text:p>carico a magazzino</text:p>
          </table:table-cell>
          <table:table-cell office:value-type="string" table:style-name="ce17">
            <text:p>movimentazione dei beni e scarico del magazzino</text:p>
          </table:table-cell>
          <table:table-cell table:number-columns-repeated="3" table:style-name="ce18"/>
          <table:table-cell office:value-type="string" table:style-name="ce20">
            <text:p>mancata o errata elaborazione del sottoscorta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mancata o errata registrazione carico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o errata registrazione scarico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solo interno ad UO ATS</text:p>
          </table:table-cell>
          <table:table-cell office:value-type="string" table:style-name="ce20">
            <text:p>Processo discrezi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6" table:style-name="ce20">
            <text:p>1,6</text:p>
          </table:table-cell>
          <table:table-cell office:value-type="float" office:value="3.2" table:style-name="ce20">
            <text:p>3,2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economico finanziario</text:p>
          </table:table-cell>
          <table:table-cell office:value-type="float" office:value="232" table:style-name="ce24">
            <text:p>232</text:p>
          </table:table-cell>
          <table:table-cell office:value-type="string" table:style-name="ce14">
            <text:p>gestione contabilità attiva</text:p>
          </table:table-cell>
          <table:table-cell office:value-type="string" table:style-name="ce24">
            <text:p>Sp.011</text:p>
          </table:table-cell>
          <table:table-cell office:value-type="date" office:date-value="2021-11-19T00:00:00" table:style-name="ce25">
            <text:p>19/11/21</text:p>
          </table:table-cell>
          <table:table-cell office:value-type="string" table:style-name="ce14">
            <text:p>gestione entrate spese e del patrimonio</text:p>
          </table:table-cell>
          <table:table-cell office:value-type="string" table:style-name="ce17">
            <text:p>Previsione</text:p>
          </table:table-cell>
          <table:table-cell office:value-type="string" table:style-name="ce17">
            <text:p>accertamento/impegno/liquidazione</text:p>
          </table:table-cell>
          <table:table-cell office:value-type="string" table:style-name="ce17">
            <text:p>ordinazione</text:p>
          </table:table-cell>
          <table:table-cell office:value-type="string" table:style-name="ce18">
            <text:p>riscossione/pagamento</text:p>
          </table:table-cell>
          <table:table-cell table:number-columns-repeated="2" table:style-name="ce18"/>
          <table:table-cell office:value-type="string" table:style-name="ce20">
            <text:p>Errore nella riconciliazione dell'incasso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Insolveza dei crediti</text:p>
          </table:table-cell>
          <table:table-cell office:value-type="string" table:style-name="ce20">
            <text:p>probabile</text:p>
          </table:table-cell>
          <table:table-cell office:value-type="string" table:style-name="ce18">
            <text:p>Incompletezza <text:s/>dati fatturazione</text:p>
          </table:table-cell>
          <table:table-cell office:value-type="string" table:style-name="ce18">
            <text:p>probabile</text:p>
          </table:table-cell>
          <table:table-cell office:value-type="string" table:style-name="ce18">
            <text:p>Alloocazione corretta dei ricavi</text:p>
          </table:table-cell>
          <table:table-cell office:value-type="string" table:style-name="ce18">
            <text:p>probabile</text:p>
          </table:table-cell>
          <table:table-cell table:number-columns-repeated="10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.75" table:style-name="ce20">
            <text:p>2,75</text:p>
          </table:table-cell>
          <table:table-cell office:value-type="float" office:value="2" table:style-name="ce20">
            <text:p>2</text:p>
          </table:table-cell>
          <table:table-cell office:value-type="float" office:value="5.5" table:style-name="ce20">
            <text:p>5,5</text:p>
          </table:table-cell>
          <table:table-cell table:number-columns-repeated="16344" table:style-name="ce26"/>
        </table:table-row>
        <table:table-row table:style-name="ro12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risorse strumentali e logistiche</text:p>
          </table:table-cell>
          <table:table-cell office:value-type="float" office:value="286" table:style-name="ce24">
            <text:p>286</text:p>
          </table:table-cell>
          <table:table-cell office:value-type="string" table:style-name="ce14">
            <text:p>politiche della logistica e degli acquisti ats</text:p>
          </table:table-cell>
          <table:table-cell office:value-type="string" table:style-name="ce24">
            <text:p>Sp.257</text:p>
          </table:table-cell>
          <table:table-cell office:value-type="date" office:date-value="2021-11-19T00:00:00" table:style-name="ce25">
            <text:p>19/11/21</text:p>
          </table:table-cell>
          <table:table-cell office:value-type="string" table:style-name="ce14">
            <text:p>contratti pubblici</text:p>
          </table:table-cell>
          <table:table-cell office:value-type="string" table:style-name="ce17">
            <text:p>pianificazione/programmazione</text:p>
          </table:table-cell>
          <table:table-cell office:value-type="string" table:style-name="ce17">
            <text:p>progettazione</text:p>
          </table:table-cell>
          <table:table-cell office:value-type="string" table:style-name="ce17">
            <text:p>selezione contraente</text:p>
          </table:table-cell>
          <table:table-cell office:value-type="string" table:style-name="ce18">
            <text:p>verifica aggiudicazione e stipula del contratto</text:p>
          </table:table-cell>
          <table:table-cell table:number-columns-repeated="2" table:style-name="ce18"/>
          <table:table-cell office:value-type="string" table:style-name="ce20">
            <text:p>Condizioni di gara che limitano di fatto la libera concorrenza e creano disparità di trattamento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office:value-type="string" table:style-name="ce20">
            <text:p>improbabile</text:p>
          </table:table-cell>
          <table:table-cell office:value-type="string" table:style-name="ce18">
            <text:p>Definizione dei requisiti di accesso alla gara finalizzati a favorire un'impresa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Uso distorto del criterio dell'offerta economicamente più vantaggiosa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Abuso del provvedimento di revoca del bando di gara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Elusione delle regole di affidamento degli appalti mediante l’improprio utilizzo del modello procedurale dell’affidamento delle concessioni al fine di agevolare un particolare soggetto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Utilizzo della procedura negoziata e abuso dell'affidamento diretto al fine di favorire un'impresa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Presenza costante degli stessi attori coinvolti nel processo di approvvigionamento (violazione del principio di rotazione per le gare ad invito)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Affidamento diretto senza clausole contrattuali e senza delibera a contrarre</text:p>
          </table:table-cell>
          <table:table-cell office:value-type="string" table:style-name="ce18">
            <text:p>improbabile</text:p>
          </table:table-cell>
          <table:table-cell office:value-type="string" table:style-name="ce20">
            <text:p>processo solo interno ad UO ATS</text:p>
          </table:table-cell>
          <table:table-cell office:value-type="string" table:style-name="ce20">
            <text:p>Processo discrezi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nessun impatto</text:p>
          </table:table-cell>
          <table:table-cell office:value-type="float" office:value="1" table:style-name="ce20">
            <text:p>1</text:p>
          </table:table-cell>
          <table:table-cell office:value-type="float" office:value="1.4" table:style-name="ce20">
            <text:p>1,4</text:p>
          </table:table-cell>
          <table:table-cell office:value-type="float" office:value="1.4" table:style-name="ce20">
            <text:p>1,4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tecnico patrimoniale</text:p>
          </table:table-cell>
          <table:table-cell office:value-type="float" office:value="297" table:style-name="ce24">
            <text:p>297</text:p>
          </table:table-cell>
          <table:table-cell office:value-type="string" table:style-name="ce14">
            <text:p>gestione apparecchiature</text:p>
          </table:table-cell>
          <table:table-cell office:value-type="string" table:style-name="ce24">
            <text:p>Sp.033</text:p>
          </table:table-cell>
          <table:table-cell office:value-type="date" office:date-value="2021-11-16T00:00:00" table:style-name="ce25">
            <text:p>16/11/21</text:p>
          </table:table-cell>
          <table:table-cell office:value-type="string" table:style-name="ce14">
            <text:p>esecuzione contratti lavori servizi forniture</text:p>
          </table:table-cell>
          <table:table-cell office:value-type="string" table:style-name="ce17">
            <text:p>Esecuzione dei contratti</text:p>
          </table:table-cell>
          <table:table-cell office:value-type="string" table:style-name="ce17">
            <text:p>Rendicontazione dei contratt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Presenza di conflitto di interessi tra DEC e fornitor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Mancata vigilanza sull’adempimento contrattuale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applicazione delle penali al fine di favorire il fornitore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0">
            <text:p>1,4</text:p>
          </table:table-cell>
          <table:table-cell office:value-type="float" office:value="2.8" table:style-name="ce20">
            <text:p>2,8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amministrativo, di controllo e degli affari generali e legali</text:p>
          </table:table-cell>
          <table:table-cell office:value-type="string" table:style-name="ce14">
            <text:p>tecnico patrimoniale</text:p>
          </table:table-cell>
          <table:table-cell office:value-type="float" office:value="297" table:style-name="ce24">
            <text:p>297</text:p>
          </table:table-cell>
          <table:table-cell office:value-type="string" table:style-name="ce14">
            <text:p>gestione manutenzione ordinarie</text:p>
          </table:table-cell>
          <table:table-cell office:value-type="string" table:style-name="ce24">
            <text:p>Sp.034</text:p>
          </table:table-cell>
          <table:table-cell office:value-type="date" office:date-value="2021-11-16T00:00:00" table:style-name="ce25">
            <text:p>16/11/21</text:p>
          </table:table-cell>
          <table:table-cell office:value-type="string" table:style-name="ce14">
            <text:p>esecuzione contratti lavori servizi forniture</text:p>
          </table:table-cell>
          <table:table-cell office:value-type="string" table:style-name="ce17">
            <text:p>Esecuzione dei contratti</text:p>
          </table:table-cell>
          <table:table-cell office:value-type="string" table:style-name="ce17">
            <text:p>Rendicontazione dei contratt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Presenza di conflitto di interessi tra DEC e fornitor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Mancata vigilanza sull’adempimento contrattuale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applicazione delle penali al fine di favorire il fornitore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float" office:value="214" table:style-name="ce24">
            <text:p>214</text:p>
          </table:table-cell>
          <table:table-cell office:value-type="string" table:style-name="ce14">
            <text:p>attività per la vigilanza alle strutture dispensatrici di farmaci</text:p>
          </table:table-cell>
          <table:table-cell office:value-type="string" table:style-name="ce24">
            <text:p>Sp.042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</table:table-cell>
          <table:table-cell table:style-name="ce18"/>
          <table:table-cell office:value-type="string" table:style-name="ce20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6" table:style-name="ce20">
            <text:p>1,6</text:p>
          </table:table-cell>
          <table:table-cell office:value-type="float" office:value="3.2" table:style-name="ce20">
            <text:p>3,2</text:p>
          </table:table-cell>
          <table:table-cell table:number-columns-repeated="16344" table:style-name="ce2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gestione sanitaria delle convenzioni</text:p>
          </table:table-cell>
          <table:table-cell office:value-type="float" office:value="247" table:style-name="ce24">
            <text:p>247</text:p>
          </table:table-cell>
          <table:table-cell office:value-type="string" table:style-name="ce14">
            <text:p>gestione delle attività di autorizzazione e rimborso spese sanitarie a cittadini aventi diritto</text:p>
          </table:table-cell>
          <table:table-cell office:value-type="string" table:style-name="ce24">
            <text:p>Sp.039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Concessione ed erogazione contributi e sovvenzioni</text:p>
          </table:table-cell>
          <table:table-cell office:value-type="string" table:style-name="ce17">
            <text:p>acquisto prestazioni socio-sanitarie in base alle disposizioni regional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Riconoscimenti economici indebiti per contributi e sovvenzioni a vario titolo</text:p>
          </table:table-cell>
          <table:table-cell office:value-type="string" table:style-name="ce20">
            <text:p>im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" table:style-name="ce20">
            <text:p>1</text:p>
          </table:table-cell>
          <table:table-cell office:value-type="float" office:value="1.6" table:style-name="ce20">
            <text:p>1,6</text:p>
          </table:table-cell>
          <table:table-cell office:value-type="float" office:value="1.6" table:style-name="ce20">
            <text:p>1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ssistenza protesica e accesso del cittadino al sistema</text:p>
          </table:table-cell>
          <table:table-cell office:value-type="float" office:value="213" table:style-name="ce24">
            <text:p>213</text:p>
          </table:table-cell>
          <table:table-cell office:value-type="string" table:style-name="ce14">
            <text:p>attività di verifica del diritto ad esenzione per patologia in cittadini residenti o domiciliati e conseguente rilascio</text:p>
          </table:table-cell>
          <table:table-cell office:value-type="string" table:style-name="ce24">
            <text:p>Sp.038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7">
            <text:p>Rilascio certificazioni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20">
            <text:p>Abuso nel rilascio di provvedimenti per la autorizzazione alla realizzazione, autorizzazione all’esercizio, accreditamento istituzionale</text:p>
          </table:table-cell>
          <table:table-cell office:value-type="string" table:style-name="ce20">
            <text:p>im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table:style-name="ce20"/>
          <table:table-cell office:value-type="string" table:style-name="ce20">
            <text:p>impatto economico modesto</text:p>
          </table:table-cell>
          <table:table-cell office:value-type="float" office:value="1" table:style-name="ce20">
            <text:p>1</text:p>
          </table:table-cell>
          <table:table-cell office:value-type="float" office:value="1.75" table:style-name="ce20">
            <text:p>1,75</text:p>
          </table:table-cell>
          <table:table-cell office:value-type="float" office:value="1.75" table:style-name="ce20">
            <text:p>1,75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ssistenza protesica e accesso del cittadino al sistema</text:p>
          </table:table-cell>
          <table:table-cell office:value-type="float" office:value="213" table:style-name="ce24">
            <text:p>213</text:p>
          </table:table-cell>
          <table:table-cell office:value-type="string" table:style-name="ce14">
            <text:p>gestione dell`iscrizione al Servizio Sanitario Nazionale per i cittadini aventi diritto</text:p>
          </table:table-cell>
          <table:table-cell office:value-type="string" table:style-name="ce24">
            <text:p>Sp.410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7">
            <text:p>Rilascio certificazioni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20">
            <text:p>Abuso nel rilascio di provvedimenti per la autorizzazione alla realizzazione, autorizzazione all’esercizio, accreditamento istituzionale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table:style-name="ce20"/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44" table:style-name="ce2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ssistenza protesica e accesso del cittadino al sistema</text:p>
          </table:table-cell>
          <table:table-cell office:value-type="float" office:value="213" table:style-name="ce24">
            <text:p>213</text:p>
          </table:table-cell>
          <table:table-cell office:value-type="string" table:style-name="ce14">
            <text:p>gestione dell`assistenza integrativa</text:p>
          </table:table-cell>
          <table:table-cell office:value-type="string" table:style-name="ce24">
            <text:p>Sp.311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Concessione ed erogazione contributi e sovvenzioni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20">
            <text:p>Riconoscimenti economici indebiti per contributi ed sovvenzioni a vario titolo</text:p>
          </table:table-cell>
          <table:table-cell office:value-type="string" table:style-name="ce20">
            <text:p>im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" table:style-name="ce20">
            <text:p>1</text:p>
          </table:table-cell>
          <table:table-cell office:value-type="float" office:value="1.6" table:style-name="ce20">
            <text:p>1,6</text:p>
          </table:table-cell>
          <table:table-cell office:value-type="float" office:value="1.6" table:style-name="ce20">
            <text:p>1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float" office:value="214" table:style-name="ce24">
            <text:p>214</text:p>
          </table:table-cell>
          <table:table-cell office:value-type="string" table:style-name="ce14">
            <text:p>gestione del contenzioso convenzionale relativo alle ricette con irregolarità prescrittive e/o di tariffazione</text:p>
          </table:table-cell>
          <table:table-cell office:value-type="string" table:style-name="ce24">
            <text:p>Sp.044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</table:table-cell>
          <table:table-cell table:style-name="ce18"/>
          <table:table-cell office:value-type="string" table:style-name="ce20">
            <text:p>Assenza di standardizzazione o disomogeneità esecuzione delle attività di controllo</text:p>
          </table:table-cell>
          <table:table-cell office:value-type="string" table:style-name="ce20">
            <text:p>poco 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table:style-name="ce20"/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5" table:style-name="ce20">
            <text:p>1,5</text:p>
          </table:table-cell>
          <table:table-cell office:value-type="float" office:value="3" table:style-name="ce20">
            <text:p>3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cure primarie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float" office:value="214" table:style-name="ce24">
            <text:p>214</text:p>
          </table:table-cell>
          <table:table-cell office:value-type="string" table:style-name="ce14">
            <text:p>attività eseguite per l`autorizzazione all`apertura di una farmacia di nuova istituzione</text:p>
          </table:table-cell>
          <table:table-cell office:value-type="string" table:style-name="ce24">
            <text:p>Sp.041</text:p>
          </table:table-cell>
          <table:table-cell office:value-type="date" office:date-value="2021-10-28T00:00:00" table:style-name="ce25">
            <text:p>28/10/21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7">
            <text:p>Rilascio certificazioni</text:p>
          </table:table-cell>
          <table:table-cell office:value-type="string" table:style-name="ce17">
            <text:p>rilascio autorizzazioni apertura esercizi commerciali, licenze, nulla osta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Abuso nel rilascio di provvedimenti per la autorizzazione alla realizzazione, autorizzazione all’esercizio, accreditamento istituzionale</text:p>
          </table:table-cell>
          <table:table-cell office:value-type="string" table:style-name="ce20">
            <text:p>improbabile</text:p>
          </table:table-cell>
          <table:table-cell table:number-columns-repeated="2" table:style-name="ce20"/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1" table:style-name="ce20">
            <text:p>1</text:p>
          </table:table-cell>
          <table:table-cell office:value-type="float" office:value="1.8" table:style-name="ce20">
            <text:p>1,8</text:p>
          </table:table-cell>
          <table:table-cell office:value-type="float" office:value="1.8" table:style-name="ce20">
            <text:p>1,8</text:p>
          </table:table-cell>
          <table:table-cell table:number-columns-repeated="16344" table:style-name="ce26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accreditamento sanitario</text:p>
          </table:table-cell>
          <table:table-cell office:value-type="float" office:value="202" table:style-name="ce24">
            <text:p>202</text:p>
          </table:table-cell>
          <table:table-cell office:value-type="string" table:style-name="ce14">
            <text:p>accreditamento ambito sanitario: vigilanza</text:p>
          </table:table-cell>
          <table:table-cell office:value-type="string" table:style-name="ce24">
            <text:p>Sp.135</text:p>
          </table:table-cell>
          <table:table-cell office:value-type="date" office:date-value="2021-11-08T00:00:00" table:style-name="ce25">
            <text:p>08/11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equità nelle fasi di programmazione e pianificazione</text:p>
          </table:table-cell>
          <table:table-cell office:value-type="string" table:style-name="ce18">
            <text:p>poco probabile</text:p>
          </table:table-cell>
          <table:table-cell office:value-type="string" table:style-name="ce18">
            <text:p>mancata irrogazione di provvedimento di diffida/sanzine</text:p>
          </table:table-cell>
          <table:table-cell office:value-type="string" table:style-name="ce18">
            <text:p>poco probabile</text:p>
          </table:table-cell>
          <table:table-cell office:value-type="string" table:style-name="ce18">
            <text:p>controllo effettuato da personale in situazione di conflitto di interessi</text:p>
          </table:table-cell>
          <table:table-cell office:value-type="string" table:style-name="ce18">
            <text:p>improbabile</text:p>
          </table:table-cell>
          <table:table-cell table:number-columns-repeated="8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1.8" table:style-name="ce20">
            <text:p>1,8</text:p>
          </table:table-cell>
          <table:table-cell office:value-type="float" office:value="1.8" table:style-name="ce20">
            <text:p>1,8</text:p>
          </table:table-cell>
          <table:table-cell office:value-type="float" office:value="3.24" table:style-name="ce20">
            <text:p>3,24</text:p>
          </table:table-cell>
          <table:table-cell table:number-columns-repeated="16344" table:style-name="ce26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accreditamento sanitario</text:p>
          </table:table-cell>
          <table:table-cell office:value-type="float" office:value="202" table:style-name="ce24">
            <text:p>202</text:p>
          </table:table-cell>
          <table:table-cell office:value-type="string" table:style-name="ce14">
            <text:p>accreditamento ambito sanitario: nuove istanze</text:p>
          </table:table-cell>
          <table:table-cell office:value-type="string" table:style-name="ce24">
            <text:p>Sp.134</text:p>
          </table:table-cell>
          <table:table-cell office:value-type="date" office:date-value="2021-11-08T00:00:00" table:style-name="ce25">
            <text:p>08/11/21</text:p>
          </table:table-cell>
          <table:table-cell office:value-type="string" table:style-name="ce14">
            <text:p>Rapporti con i soggetti erogatori</text:p>
          </table:table-cell>
          <table:table-cell office:value-type="string" table:style-name="ce17">
            <text:p>Analisi del fabbisogno del territorio</text:p>
          </table:table-cell>
          <table:table-cell office:value-type="string" table:style-name="ce17">
            <text:p>autorizzazione</text:p>
          </table:table-cell>
          <table:table-cell office:value-type="string" table:style-name="ce17">
            <text:p>accreditamento</text:p>
          </table:table-cell>
          <table:table-cell office:value-type="string" table:style-name="ce18">
            <text:p>negoziazione</text:p>
          </table:table-cell>
          <table:table-cell office:value-type="string" table:style-name="ce18">
            <text:p>predisposizione e sottoscrizione contratti.</text:p>
          </table:table-cell>
          <table:table-cell table:style-name="ce18"/>
          <table:table-cell office:value-type="string" table:style-name="ce20">
            <text:p>Riconoscimenti economici indebiti per prestazioni inappropriate o non erogat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ssenza o inadeguatezza del controllo.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controllo effettuato da personale in situazione di conflitto di interessi</text:p>
          </table:table-cell>
          <table:table-cell office:value-type="string" table:style-name="ce18">
            <text:p>improbabile</text:p>
          </table:table-cell>
          <table:table-cell table:number-columns-repeated="12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1.6666666666666701" table:style-name="ce20">
            <text:p>1,666666667</text:p>
          </table:table-cell>
          <table:table-cell office:value-type="float" office:value="1.8" table:style-name="ce20">
            <text:p>1,8</text:p>
          </table:table-cell>
          <table:table-cell office:value-type="float" office:value="3" table:style-name="ce20">
            <text:p>3</text:p>
          </table:table-cell>
          <table:table-cell table:number-columns-repeated="16344" table:style-name="ce26"/>
        </table:table-row>
        <table:table-row table:style-name="ro14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appropriatezza ambulatori</text:p>
          </table:table-cell>
          <table:table-cell office:value-type="float" office:value="207" table:style-name="ce24">
            <text:p>207</text:p>
          </table:table-cell>
          <table:table-cell office:value-type="string" table:style-name="ce14">
            <text:p>appropriatezza e controllo prestazioni sanitarie: prestazioni di specialistica ambulatoriale</text:p>
          </table:table-cell>
          <table:table-cell office:value-type="string" table:style-name="ce24">
            <text:p>Sp.137</text:p>
          </table:table-cell>
          <table:table-cell office:value-type="date" office:date-value="2021-11-05T00:00:00" table:style-name="ce25">
            <text:p>05/11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accertamento/verbalizzazioneattività di vigilanza/controllo/</text:p>
            <text:p>accertamento/verbalizzazione</text:p>
          </table:table-cell>
          <table:table-cell office:value-type="string" table:style-name="ce18">
            <text:p>eventuali provvedimenti</text:p>
          </table:table-cell>
          <table:table-cell table:number-columns-repeated="2"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Disomogeneità esecuzione delle attività di controllo e accertamento e la redazione dei relativi verbali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equità nelle fasi di programmazione e pianificazione</text:p>
          </table:table-cell>
          <table:table-cell office:value-type="string" table:style-name="ce18">
            <text:p>poco probabile</text:p>
          </table:table-cell>
          <table:table-cell office:value-type="string" table:style-name="ce18">
            <text:p>mancata irrogazione di provvedimento sanzionatorio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controllo effettuato da personale in situazione di conflitto di interessi</text:p>
          </table:table-cell>
          <table:table-cell office:value-type="string" table:style-name="ce18">
            <text:p>improbabile</text:p>
          </table:table-cell>
          <table:table-cell table:number-columns-repeated="8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1.4" table:style-name="ce20">
            <text:p>1,4</text:p>
          </table:table-cell>
          <table:table-cell office:value-type="float" office:value="1.8" table:style-name="ce20">
            <text:p>1,8</text:p>
          </table:table-cell>
          <table:table-cell office:value-type="float" office:value="2.52" table:style-name="ce20">
            <text:p>2,52</text:p>
          </table:table-cell>
          <table:table-cell table:number-columns-repeated="16344" table:style-name="ce26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appropriatezza ricoveri</text:p>
          </table:table-cell>
          <table:table-cell office:value-type="float" office:value="209" table:style-name="ce24">
            <text:p>209</text:p>
          </table:table-cell>
          <table:table-cell office:value-type="string" table:style-name="ce14">
            <text:p>appropriatezza e controllo prestazioni sanitarie: prestazioni di ricovero</text:p>
          </table:table-cell>
          <table:table-cell office:value-type="string" table:style-name="ce24">
            <text:p>Sp.136</text:p>
          </table:table-cell>
          <table:table-cell office:value-type="date" office:date-value="2021-11-05T00:00:00" table:style-name="ce25">
            <text:p>05/11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controllo e accertamento</text:p>
            <text:p>Attività di controllo e accertamento</text:p>
            <text:p/>
          </table:table-cell>
          <table:table-cell office:value-type="string" table:style-name="ce18">
            <text:p>Eventuali provvedimenti</text:p>
          </table:table-cell>
          <table:table-cell table:number-columns-repeated="2" table:style-name="ce18"/>
          <table:table-cell office:value-type="string" table:style-name="ce20">
            <text:p>Assenza di standardizzazione e codifica sistema qualità delle procedure relative alla vigilanza, controllo e ispezione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Disomogeneità esecuzione delle attività di controllo ed accertamento e la redazione dei relativi verbali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Mancata equità nelle fasi di programmazione e pianificazione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Mancata irrogazione di provvedimento sanzionatorio</text:p>
          </table:table-cell>
          <table:table-cell office:value-type="string" table:style-name="ce18">
            <text:p>improbabile</text:p>
          </table:table-cell>
          <table:table-cell office:value-type="string" table:style-name="ce18">
            <text:p>Controllo effettuato da personale in situazione di conflitto di interesse</text:p>
          </table:table-cell>
          <table:table-cell office:value-type="string" table:style-name="ce18">
            <text:p>improbabile</text:p>
          </table:table-cell>
          <table:table-cell table:number-columns-repeated="8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1.2" table:style-name="ce20">
            <text:p>1,2</text:p>
          </table:table-cell>
          <table:table-cell office:value-type="float" office:value="1.8" table:style-name="ce20">
            <text:p>1,8</text:p>
          </table:table-cell>
          <table:table-cell office:value-type="float" office:value="2.16" table:style-name="ce20">
            <text:p>2,1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verifica requisiti strutturali e tecnologici strutture erogatrici</text:p>
          </table:table-cell>
          <table:table-cell office:value-type="float" office:value="298" table:style-name="ce24">
            <text:p>298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24">
            <text:p>Sp.366</text:p>
          </table:table-cell>
          <table:table-cell office:value-type="date" office:date-value="2021-11-16T00:00:00" table:style-name="ce25">
            <text:p>16/11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nessun impatto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0">
            <text:p>1,4</text:p>
          </table:table-cell>
          <table:table-cell office:value-type="float" office:value="2.8" table:style-name="ce20">
            <text:p>2,8</text:p>
          </table:table-cell>
          <table:table-cell table:number-columns-repeated="16344" table:style-name="ce26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negoziazione flussi e pagamenti erogatori socio sanitari</text:p>
          </table:table-cell>
          <table:table-cell office:value-type="float" office:value="269" table:style-name="ce24">
            <text:p>269</text:p>
          </table:table-cell>
          <table:table-cell office:value-type="string" table:style-name="ce14">
            <text:p>stipula contratti sociosanitari e monitoraggio</text:p>
          </table:table-cell>
          <table:table-cell office:value-type="string" table:style-name="ce24">
            <text:p>Sp.138</text:p>
          </table:table-cell>
          <table:table-cell office:value-type="date" office:date-value="2021-11-12T00:00:00" table:style-name="ce25">
            <text:p>12/11/21</text:p>
          </table:table-cell>
          <table:table-cell office:value-type="string" table:style-name="ce14">
            <text:p>Rapporti con i soggetti erogatori</text:p>
          </table:table-cell>
          <table:table-cell office:value-type="string" table:style-name="ce17">
            <text:p>Analisi del fabbisogno del territorio</text:p>
          </table:table-cell>
          <table:table-cell office:value-type="string" table:style-name="ce17">
            <text:p>negoziazione</text:p>
          </table:table-cell>
          <table:table-cell office:value-type="string" table:style-name="ce17">
            <text:p>predisposizione e sottoscrizione contratti.</text:p>
          </table:table-cell>
          <table:table-cell table:number-columns-repeated="3" table:style-name="ce18"/>
          <table:table-cell office:value-type="string" table:style-name="ce20">
            <text:p>Riconoscimenti economici indebiti per prestazioni inappropriate o non erogat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ssenza o inadeguatezza del controllo.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accreditamento acquisto prestazioni sanitarie e sociosanitarie</text:p>
          </table:table-cell>
          <table:table-cell office:value-type="string" table:style-name="ce14">
            <text:p>vigilanza e controllo - monza</text:p>
          </table:table-cell>
          <table:table-cell office:value-type="float" office:value="300" table:style-name="ce24">
            <text:p>300</text:p>
          </table:table-cell>
          <table:table-cell office:value-type="string" table:style-name="ce14">
            <text:p>abilitazione all`esercizio e accreditamento in ambito socio sanitario: vigilanza routinaria</text:p>
          </table:table-cell>
          <table:table-cell office:value-type="string" table:style-name="ce24">
            <text:p>Sp.359</text:p>
          </table:table-cell>
          <table:table-cell office:value-type="date" office:date-value="2021-11-15T00:00:00" table:style-name="ce25">
            <text:p>15/11/21</text:p>
          </table:table-cell>
          <table:table-cell office:value-type="string" table:style-name="ce14">
            <text:p>controlli, verifiche,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14">
            <text:p>coordinamento delle reti integrate di area socio sanitaria</text:p>
          </table:table-cell>
          <table:table-cell office:value-type="float" office:value="219" table:style-name="ce24">
            <text:p>219</text:p>
          </table:table-cell>
          <table:table-cell office:value-type="string" table:style-name="ce14">
            <text:p>analisi dei bisogni area famiglia</text:p>
          </table:table-cell>
          <table:table-cell office:value-type="string" table:style-name="ce24">
            <text:p>Sp.393</text:p>
          </table:table-cell>
          <table:table-cell office:value-type="date" office:date-value="2021-10-29T00:00:00" table:style-name="ce25">
            <text:p>29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arzialment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14">
            <text:p>raccordo della rete territoriale dei servizi</text:p>
          </table:table-cell>
          <table:table-cell office:value-type="float" office:value="284" table:style-name="ce24">
            <text:p>284</text:p>
          </table:table-cell>
          <table:table-cell office:value-type="string" table:style-name="ce14">
            <text:p>governance della gestione di buoni, voucher e contribuzioni area disabilità</text:p>
          </table:table-cell>
          <table:table-cell office:value-type="string" table:style-name="ce24">
            <text:p>Sp.144</text:p>
          </table:table-cell>
          <table:table-cell office:value-type="date" office:date-value="2021-10-29T00:00:00" table:style-name="ce25">
            <text:p>29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.5" table:style-name="ce20">
            <text:p>1,5</text:p>
          </table:table-cell>
          <table:table-cell office:value-type="float" office:value="1.4" table:style-name="ce20">
            <text:p>1,4</text:p>
          </table:table-cell>
          <table:table-cell office:value-type="float" office:value="2.1" table:style-name="ce20">
            <text:p>2,1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14">
            <text:p>raccordo della rete territoriale dei servizi</text:p>
          </table:table-cell>
          <table:table-cell office:value-type="float" office:value="284" table:style-name="ce24">
            <text:p>284</text:p>
          </table:table-cell>
          <table:table-cell office:value-type="string" table:style-name="ce14">
            <text:p>ingresso in deroga all`età minori in centro diurno disabili</text:p>
          </table:table-cell>
          <table:table-cell office:value-type="string" table:style-name="ce24">
            <text:p>Sp.146</text:p>
          </table:table-cell>
          <table:table-cell office:value-type="date" office:date-value="2021-10-29T00:00:00" table:style-name="ce25">
            <text:p>29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nessun impatto</text:p>
          </table:table-cell>
          <table:table-cell office:value-type="float" office:value="1" table:style-name="ce20">
            <text:p>1</text:p>
          </table:table-cell>
          <table:table-cell office:value-type="float" office:value="1.2" table:style-name="ce20">
            <text:p>1,2</text:p>
          </table:table-cell>
          <table:table-cell office:value-type="float" office:value="1.2" table:style-name="ce20">
            <text:p>1,2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14">
            <text:p>reti specialistiche e/o territoriali</text:p>
          </table:table-cell>
          <table:table-cell office:value-type="float" office:value="285" table:style-name="ce24">
            <text:p>285</text:p>
          </table:table-cell>
          <table:table-cell office:value-type="string" table:style-name="ce14">
            <text:p>coordinamento rete</text:p>
          </table:table-cell>
          <table:table-cell office:value-type="string" table:style-name="ce24">
            <text:p>Sp.142</text:p>
          </table:table-cell>
          <table:table-cell office:value-type="date" office:date-value="2021-10-29T00:00:00" table:style-name="ce25">
            <text:p>29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table:number-columns-repeated="1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.5" table:style-name="ce20">
            <text:p>1,5</text:p>
          </table:table-cell>
          <table:table-cell office:value-type="float" office:value="1.4" table:style-name="ce20">
            <text:p>1,4</text:p>
          </table:table-cell>
          <table:table-cell office:value-type="float" office:value="2.1" table:style-name="ce20">
            <text:p>2,1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programmazione e integrazione prestazioni sociosanitarie e sociali</text:p>
          </table:table-cell>
          <table:table-cell office:value-type="string" table:style-name="ce14">
            <text:p>Servizi territoriali</text:p>
          </table:table-cell>
          <table:table-cell office:value-type="float" office:value="290" table:style-name="ce24">
            <text:p>290</text:p>
          </table:table-cell>
          <table:table-cell office:value-type="string" table:style-name="ce14">
            <text:p>erogazione risorse per minori</text:p>
          </table:table-cell>
          <table:table-cell office:value-type="string" table:style-name="ce24">
            <text:p>Sp.165</text:p>
          </table:table-cell>
          <table:table-cell office:value-type="date" office:date-value="2021-10-29T00:00:00" table:style-name="ce25">
            <text:p>29/10/21</text:p>
          </table:table-cell>
          <table:table-cell office:value-type="string" table:style-name="ce14">
            <text:p>provvedimenti ampliativi della sfera giuridica dei destinatari con effetto economico diretto immediato</text:p>
          </table:table-cell>
          <table:table-cell office:value-type="string" table:style-name="ce17">
            <text:p>acquisto prestazioni socio-sanitarie in base alle disposizioni regionali.</text:p>
          </table:table-cell>
          <table:table-cell office:value-type="string" table:style-name="ce17">
            <text:p>Concessione ed erogazione contributi e sovvenzioni</text:p>
          </table:table-cell>
          <table:table-cell office:value-type="string" table:style-name="ce17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20">
            <text:p>Riconoscimenti economici indebiti per contributi ed sovvenzioni a vario titolo;</text:p>
          </table:table-cell>
          <table:table-cell office:value-type="string" table:style-name="ce20">
            <text:p>improbabile</text:p>
          </table:table-cell>
          <table:table-cell office:value-type="string" table:style-name="ce20">
            <text:p>Abuso nel rilascio di concessioni ed erogazioni a favore di Enti pubblici.</text:p>
          </table:table-cell>
          <table:table-cell office:value-type="string" table:style-name="ce20">
            <text:p>improbabile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table:number-columns-repeated="4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modesto</text:p>
          </table:table-cell>
          <table:table-cell office:value-type="float" office:value="1" table:style-name="ce20">
            <text:p>1</text:p>
          </table:table-cell>
          <table:table-cell office:value-type="float" office:value="1.4" table:style-name="ce20">
            <text:p>1,4</text:p>
          </table:table-cell>
          <table:table-cell office:value-type="float" office:value="1.4" table:style-name="ce20">
            <text:p>1,4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distrettuale lecco</text:p>
          </table:table-cell>
          <table:table-cell office:value-type="float" office:value="230" table:style-name="ce24">
            <text:p>230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306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iaoa/iapz - lecco</text:p>
          </table:table-cell>
          <table:table-cell office:value-type="float" office:value="239" table:style-name="ce24">
            <text:p>239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304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iaoa/iapz - monza</text:p>
          </table:table-cell>
          <table:table-cell office:value-type="float" office:value="240" table:style-name="ce24">
            <text:p>240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305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degli allevamenti e produzioni zootecniche</text:p>
          </table:table-cell>
          <table:table-cell office:value-type="float" office:value="255" table:style-name="ce24">
            <text:p>255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167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alimenti origine animale</text:p>
          </table:table-cell>
          <table:table-cell office:value-type="float" office:value="254" table:style-name="ce24">
            <text:p>254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166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distrettuale monza</text:p>
          </table:table-cell>
          <table:table-cell office:value-type="float" office:value="231" table:style-name="ce24">
            <text:p>231</text:p>
          </table:table-cell>
          <table:table-cell office:value-type="string" table:style-name="ce14">
            <text:p>allerta</text:p>
          </table:table-cell>
          <table:table-cell office:value-type="string" table:style-name="ce24">
            <text:p>Sp.307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sanità animale</text:p>
          </table:table-cell>
          <table:table-cell office:value-type="float" office:value="288" table:style-name="ce24">
            <text:p>288</text:p>
          </table:table-cell>
          <table:table-cell office:value-type="string" table:style-name="ce14">
            <text:p>audit</text:p>
          </table:table-cell>
          <table:table-cell office:value-type="string" table:style-name="ce24">
            <text:p>Sp.118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sanità animale</text:p>
          </table:table-cell>
          <table:table-cell office:value-type="float" office:value="288" table:style-name="ce24">
            <text:p>288</text:p>
          </table:table-cell>
          <table:table-cell office:value-type="string" table:style-name="ce14">
            <text:p>avvio attività</text:p>
          </table:table-cell>
          <table:table-cell office:value-type="string" table:style-name="ce24">
            <text:p>Sp.124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7">
            <text:p>Rilascio certificazioni</text:p>
          </table:table-cell>
          <table:table-cell office:value-type="string" table:style-name="ce17">
            <text:p>rilascio autorizzazioni apertura esercizi commerciali, licenze, nulla osta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Abuso nel rilascio di provvedimenti per la autorizzazione alla realizzazione, autorizzazione all’esercizio, accreditamento istituzional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ritardo nel rilascio del provvedimento</text:p>
          </table:table-cell>
          <table:table-cell office:value-type="string" table:style-name="ce20">
            <text:p>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.5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.5" table:style-name="ce20">
            <text:p>5,5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iaoa/iapz - lecco</text:p>
          </table:table-cell>
          <table:table-cell office:value-type="float" office:value="239" table:style-name="ce24">
            <text:p>239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289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iaoa/iapz - monza</text:p>
          </table:table-cell>
          <table:table-cell office:value-type="float" office:value="240" table:style-name="ce24">
            <text:p>240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291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sa/iuv - lecco</text:p>
          </table:table-cell>
          <table:table-cell office:value-type="float" office:value="241" table:style-name="ce24">
            <text:p>241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293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gestione distrettuale sa/iuv - monza</text:p>
          </table:table-cell>
          <table:table-cell office:value-type="float" office:value="242" table:style-name="ce24">
            <text:p>242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299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alimenti origine animale</text:p>
          </table:table-cell>
          <table:table-cell office:value-type="float" office:value="254" table:style-name="ce24">
            <text:p>254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084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degli allevamenti e produzioni zootecniche</text:p>
          </table:table-cell>
          <table:table-cell office:value-type="float" office:value="255" table:style-name="ce24">
            <text:p>255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096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sanità animale</text:p>
          </table:table-cell>
          <table:table-cell office:value-type="float" office:value="288" table:style-name="ce24">
            <text:p>288</text:p>
          </table:table-cell>
          <table:table-cell office:value-type="string" table:style-name="ce14">
            <text:p>campionamento</text:p>
          </table:table-cell>
          <table:table-cell office:value-type="string" table:style-name="ce24">
            <text:p>Sp.120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.6" table:style-name="ce20">
            <text:p>3,6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degli allevamenti e produzioni zootecniche</text:p>
          </table:table-cell>
          <table:table-cell office:value-type="float" office:value="255" table:style-name="ce24">
            <text:p>255</text:p>
          </table:table-cell>
          <table:table-cell office:value-type="string" table:style-name="ce14">
            <text:p>ispezione</text:p>
          </table:table-cell>
          <table:table-cell office:value-type="string" table:style-name="ce24">
            <text:p>Sp.099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.5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.5" table:style-name="ce20">
            <text:p>5,5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urbana veterinaria</text:p>
          </table:table-cell>
          <table:table-cell office:value-type="float" office:value="257" table:style-name="ce24">
            <text:p>257</text:p>
          </table:table-cell>
          <table:table-cell office:value-type="string" table:style-name="ce14">
            <text:p>ispezione</text:p>
          </table:table-cell>
          <table:table-cell office:value-type="string" table:style-name="ce24">
            <text:p>Sp.110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sanità animale</text:p>
          </table:table-cell>
          <table:table-cell office:value-type="float" office:value="288" table:style-name="ce24">
            <text:p>288</text:p>
          </table:table-cell>
          <table:table-cell office:value-type="string" table:style-name="ce14">
            <text:p>ispezione</text:p>
          </table:table-cell>
          <table:table-cell office:value-type="string" table:style-name="ce24">
            <text:p>Sp.123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.5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5.5" table:style-name="ce20">
            <text:p>5,5</text:p>
          </table:table-cell>
          <table:table-cell table:number-columns-repeated="16344" table:style-name="ce26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0">
            <text:p>veterinario e sicurezza degli alimenti di origine animale</text:p>
          </table:table-cell>
          <table:table-cell office:value-type="string" table:style-name="ce14">
            <text:p>igiene alimenti origine animale</text:p>
          </table:table-cell>
          <table:table-cell office:value-type="float" office:value="254" table:style-name="ce24">
            <text:p>254</text:p>
          </table:table-cell>
          <table:table-cell office:value-type="string" table:style-name="ce14">
            <text:p>ispezione</text:p>
          </table:table-cell>
          <table:table-cell office:value-type="string" table:style-name="ce24">
            <text:p>Sp.087</text:p>
          </table:table-cell>
          <table:table-cell office:value-type="date" office:date-value="2021-10-21T00:00:00" table:style-name="ce25">
            <text:p>21/10/21</text:p>
          </table:table-cell>
          <table:table-cell office:value-type="string" table:style-name="ce14">
            <text:p>controlli verifiche ispezioni e sanzioni</text:p>
          </table:table-cell>
          <table:table-cell office:value-type="string" table:style-name="ce17">
            <text:p>Programmazione</text:p>
          </table:table-cell>
          <table:table-cell office:value-type="string" table:style-name="ce17">
            <text:p>pianificazione</text:p>
          </table:table-cell>
          <table:table-cell office:value-type="string" table:style-name="ce17">
            <text:p>attività di vigilanza/controllo/</text:p>
            <text:p>Ispezione</text:p>
          </table:table-cell>
          <table:table-cell office:value-type="string" table:style-name="ce18">
            <text:p>eventuali irrogazione di sanzioni</text:p>
          </table:table-cell>
          <table:table-cell office:value-type="string" table:style-name="ce18">
            <text:p>monitoraggio dell’attuazione di quanto richiesto in sede di verifica</text:p>
            <text:p/>
          </table:table-cell>
          <table:table-cell table:style-name="ce18"/>
          <table:table-cell office:value-type="string" table:style-name="ce20">
            <text:p>Assenza di standardizzazione e codifica sistema qualità delle procedure relative alla vigilanza, controllo e ispezione;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Disomogeneità esecuzione delle attività ispettive stesse e la redazione dei relativi verbali</text:p>
          </table:table-cell>
          <table:table-cell office:value-type="string" table:style-name="ce20">
            <text:p>poco probabile</text:p>
          </table:table-cell>
          <table:table-cell table:number-columns-repeated="14" table:style-name="ce18"/>
          <table:table-cell office:value-type="string" table:style-name="ce20">
            <text:p>processo che si rivolge solo all'esterno</text:p>
          </table:table-cell>
          <table:table-cell office:value-type="string" table:style-name="ce20">
            <text:p>Processo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0">
            <text:p>funzioni di staff aziendale</text:p>
          </table:table-cell>
          <table:table-cell office:value-type="string" table:style-name="ce14">
            <text:p>Prevenzione della corruzione e trasparenza</text:p>
          </table:table-cell>
          <table:table-cell office:value-type="float" office:value="351" table:style-name="ce24">
            <text:p>351</text:p>
          </table:table-cell>
          <table:table-cell office:value-type="string" table:style-name="ce14">
            <text:p>gestione del piano triennale di prevenzione della corruzione</text:p>
          </table:table-cell>
          <table:table-cell office:value-type="string" table:style-name="ce24">
            <text:p>Sp.026</text:p>
          </table:table-cell>
          <table:table-cell office:value-type="date" office:date-value="2021-12-16T00:00:00" table:style-name="ce25">
            <text:p>16/12/21</text:p>
          </table:table-cell>
          <table:table-cell office:value-type="string" table:style-name="ce14">
            <text:p>emergenza pandemica</text:p>
          </table:table-cell>
          <table:table-cell office:value-type="string" table:style-name="ce17">
            <text:p>Gestione dell’attività emergenziale</text:p>
          </table:table-cell>
          <table:table-cell office:value-type="string" table:style-name="ce17">
            <text:p>Monitoraggio / rendicontazione dell’attività svolta</text:p>
          </table:table-cell>
          <table:table-cell table:style-name="ce17"/>
          <table:table-cell table:number-columns-repeated="3" table:style-name="ce18"/>
          <table:table-cell office:value-type="string" table:style-name="ce20">
            <text:p>Approvvigionamento di beni / servizi non trasparente</text:p>
          </table:table-cell>
          <table:table-cell office:value-type="string" table:style-name="ce20">
            <text:p>poco probabile</text:p>
          </table:table-cell>
          <table:table-cell office:value-type="string" table:style-name="ce20">
            <text:p>Appropriazione indebita del materiale acquistato</text:p>
          </table:table-cell>
          <table:table-cell office:value-type="string" table:style-name="ce20">
            <text:p>poco probabile</text:p>
          </table:table-cell>
          <table:table-cell office:value-type="string" table:style-name="ce18">
            <text:p>Utilizzo inappropriato dei dati sanitari – diffusione degli stessi</text:p>
          </table:table-cell>
          <table:table-cell office:value-type="string" table:style-name="ce18">
            <text:p>poco probabile</text:p>
          </table:table-cell>
          <table:table-cell table:number-columns-repeated="12" table:style-name="ce18"/>
          <table:table-cell office:value-type="string" table:style-name="ce20">
            <text:p>processo che si rivolge sia all'interno che all'esterno</text:p>
          </table:table-cell>
          <table:table-cell office:value-type="string" table:style-name="ce20">
            <text:p>Processo parzialmente vincolat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misure attuate</text:p>
          </table:table-cell>
          <table:table-cell office:value-type="string" table:style-name="ce20">
            <text:p>impatto economico rilevante</text:p>
          </table:table-cell>
          <table:table-cell office:value-type="float" office:value="2" table:style-name="ce20">
            <text:p>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4000000000000004" table:style-name="ce20">
            <text:p>4,4</text:p>
          </table:table-cell>
          <table:table-cell table:number-columns-repeated="16344" table:style-name="ce26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_xlnm._FilterDatabase" table:cell-range-address="elenco_analisi_rischi_2020_2021.$A$1:elenco_analisi_rischi_2020_2021.$AN$62" table:base-cell-address="elenco_analisi_rischi_2020_2021.$A$1"/>
        </table:named-expressions>
      </table:table>
      <table:table table:name="Foglio1" table:style-name="ta2">
        <table:table-column table:style-name="co3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DBase" table:style-name="ta3">
        <table:table-column table:style-name="co34" table:default-cell-style-name="ce1"/>
        <table:table-column table:style-name="co35" table:default-cell-style-name="ce1"/>
        <table:table-column table:style-name="co32" table:number-columns-repeated="1022" table:default-cell-style-name="ce1"/>
        <table:table-column table:style-name="co33" table:number-columns-repeated="15360" table:default-cell-style-name="ce1"/>
        <table:table-row table:style-name="ro17">
          <table:table-cell office:value-type="string" table:style-name="ce1">
            <text:p>AA</text:p>
          </table:table-cell>
          <table:table-cell office:value-type="string" table:style-name="ce31">
            <text:p>Discrezionalità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32">
            <text:p>No, è del tutto vincolato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E’ parzialmente vincolato dalla legge e da atti amministrativi (regolamenti, direttive, circolari)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E’ parzialmente vincolato solo dalla legge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E’ parzialmente vincolato solo da atti amministrativi (regolamenti, direttive, circolari)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E’ altamente discrezionale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4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BB</text:p>
          </table:table-cell>
          <table:table-cell office:value-type="string" table:style-name="ce31">
            <text:p>Rilevanza esterna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, ha come destinatario finale un ufficio interno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il risultato del processo è rivolto direttamente ad utenti esterni alla p.a. di riferimento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6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CC</text:p>
          </table:table-cell>
          <table:table-cell office:value-type="string" table:style-name="ce31">
            <text:p>Complessità del processo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, il processo coinvolge una sola p.a.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il processo coinvolge più di 3 amministrazioni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il processo coinvolge più di 5 amministrazioni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7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DD</text:p>
          </table:table-cell>
          <table:table-cell office:value-type="string" table:style-name="ce31">
            <text:p>Valore economico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Ha rilevanza esclusivamente interna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Comporta l’attribuzione di vantaggi a soggetti esterni, ma di non particolare rilievo economico (es.: concessione di borsa di studio per studenti)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Comporta l’attribuzione di considerevoli vantaggi a soggetti esterni (es.: affidamento di appalto)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6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EE</text:p>
          </table:table-cell>
          <table:table-cell office:value-type="string" table:style-name="ce31">
            <text:p>Frazionabilità del processo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6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FF</text:p>
          </table:table-cell>
          <table:table-cell office:value-type="string" table:style-name="ce31">
            <text:p>Controlli (3)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costituisce un efficace strumento di neutralizzazione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è molto efficace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per una percentuale approssimativa del 50%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ma in minima parte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, il rischio rimane indifferente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number-columns-repeated="2" table:style-name="ce1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GG</text:p>
          </table:table-cell>
          <table:table-cell office:value-type="string" table:style-name="ce31">
            <text:p>Impatto organizzativo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8">
            <text:p>Fino a circa il 20%<text:s text:c="2"/>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8">
            <text:p>Fino a circa il 40%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8">
            <text:p>Fino a circa il 60%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8">
            <text:p>Fino a circa l’80%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8">
            <text:p>Fino a circa il 100%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number-columns-repeated="2" table:style-name="ce1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HH</text:p>
          </table:table-cell>
          <table:table-cell office:value-type="string" table:style-name="ce31">
            <text:p>Impatto economico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9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II</text:p>
          </table:table-cell>
          <table:table-cell office:value-type="string" table:style-name="ce31">
            <text:p>Impatto reputazionale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Non ne abbiamo memoria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sulla stampa locale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sulla stampa nazionale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sulla stampa locale e nazionale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Sì, sulla stampa locale, nazionale e internazionale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style-name="ce1"/>
          <table:table-cell table:style-name="ce32"/>
          <table:table-cell table:style-name="ce35"/>
          <table:table-cell table:number-columns-repeated="16381"/>
        </table:table-row>
        <table:table-row table:style-name="ro17">
          <table:table-cell office:value-type="string" table:style-name="ce1">
            <text:p>LL</text:p>
          </table:table-cell>
          <table:table-cell office:value-type="string" table:style-name="ce31">
            <text:p>Impatto organizzativo, economico e sull’immagine</text:p>
          </table:table-cell>
          <table:table-cell table:style-name="ce35"/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A livello di addetto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A livello di collaboratore o funzionario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A livello di dirigente di ufficio non generale ovvero di posizione apicale o di posizione organizzativa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A livello di dirigente di ufficio generale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32">
            <text:p>A livello di capo dipartimento/segretario generale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18">
          <table:table-cell table:style-name="ce1"/>
          <table:table-cell office:value-type="string" table:style-name="ce40">
            <text:p>VALUTAZIONE COMPLESSIVA DEL RISCHIO: <text:s/>=<text:s text:c="2"/><text:span text:style-name="T3">Valore frequenza x valore impatto (Nota: moltiplicare le Medie)</text:span></text:p>
          </table:table-cell>
          <table:table-cell table:number-columns-repeated="16382" table:style-name="ce1"/>
        </table:table-row>
        <table:table-row table:number-rows-repeated="1048517" table:style-name="ro17">
          <table:table-cell table:number-columns-repeated="16384"/>
        </table:table-row>
      </table:table>
      <table:table table:name="Pivot" table:style-name="ta4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9"/>
        <table:table-column table:style-name="co40" table:number-columns-repeated="39" table:default-cell-style-name="ce1"/>
        <table:table-column table:style-name="co41" table:number-columns-repeated="2" table:default-cell-style-name="ce1"/>
        <table:table-column table:style-name="co27" table:default-cell-style-name="ce1"/>
        <table:table-column table:style-name="co32" table:number-columns-repeated="978" table:default-cell-style-name="ce1"/>
        <table:table-column table:style-name="co33" table:number-columns-repeated="15360" table:default-cell-style-name="ce1"/>
        <table:table-row table:number-rows-repeated="2" table:style-name="ro17">
          <table:table-cell table:number-columns-repeated="3" table:style-name="ce1"/>
          <table:table-cell table:style-name="ce29"/>
          <table:table-cell table:number-columns-repeated="16380"/>
        </table:table-row>
        <table:table-row table:style-name="ro17">
          <table:table-cell office:value-type="string" table:style-name="ce1">
            <text:p>dip amm</text:p>
          </table:table-cell>
          <table:table-cell office:value-type="string" table:style-name="ce41">
            <text:p>(vuoto)</text:p>
          </table:table-cell>
          <table:table-cell table:style-name="ce1"/>
          <table:table-cell table:style-name="ce29"/>
          <table:table-cell table:number-columns-repeated="16380"/>
        </table:table-row>
        <table:table-row table:style-name="ro17">
          <table:table-cell table:style-name="ce1"/>
          <table:table-cell table:style-name="ce42"/>
          <table:table-cell table:style-name="ce1"/>
          <table:table-cell table:style-name="ce29"/>
          <table:table-cell table:number-columns-repeated="16380"/>
        </table:table-row>
        <table:table-row table:style-name="ro17">
          <table:table-cell table:number-columns-repeated="3" table:style-name="ce1"/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number-rows-repeated="11" table:style-name="ro17">
          <table:table-cell table:number-columns-repeated="3" table:style-name="ce1"/>
          <table:table-cell table:style-name="ce29"/>
          <table:table-cell table:number-columns-repeated="16380"/>
        </table:table-row>
        <table:table-row table:number-rows-repeated="5" table:style-name="ro17">
          <table:table-cell table:number-columns-repeated="3"/>
          <table:table-cell table:style-name="ce29"/>
          <table:table-cell table:number-columns-repeated="16380"/>
        </table:table-row>
        <table:table-row table:style-name="ro17">
          <table:table-cell table:number-columns-repeated="3"/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number-rows-repeated="2" table:style-name="ro17">
          <table:table-cell table:number-columns-repeated="3"/>
          <table:table-cell table:style-name="ce29"/>
          <table:table-cell table:number-columns-repeated="16380"/>
        </table:table-row>
        <table:table-row table:style-name="ro17">
          <table:table-cell table:number-columns-repeated="3"/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number-rows-repeated="4" table:style-name="ro17">
          <table:table-cell table:number-columns-repeated="3"/>
          <table:table-cell table:style-name="ce29"/>
          <table:table-cell table:number-columns-repeated="16380"/>
        </table:table-row>
        <table:table-row table:style-name="ro17">
          <table:table-cell table:number-columns-repeated="3"/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7">
          <table:table-cell table:number-columns-repeated="3"/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7">
          <table:table-cell table:number-columns-repeated="3"/>
          <table:table-cell table:style-name="ce29"/>
          <table:table-cell table:number-columns-repeated="16380"/>
        </table:table-row>
        <table:table-row table:number-rows-repeated="6" table:style-name="ro17">
          <table:table-cell table:number-columns-repeated="3" table:style-name="ce1"/>
          <table:table-cell table:style-name="ce29"/>
          <table:table-cell table:number-columns-repeated="16380"/>
        </table:table-row>
        <table:table-row table:style-name="ro17">
          <table:table-cell table:number-columns-repeated="3" table:style-name="ce1"/>
          <table:table-cell office:value-type="string" table:style-name="ce29">
            <text:p>non ci interessa questo totale</text:p>
          </table:table-cell>
          <table:table-cell table:number-columns-repeated="16380"/>
        </table:table-row>
        <table:table-row table:number-rows-repeated="2" table:style-name="ro17">
          <table:table-cell table:number-columns-repeated="3" table:style-name="ce1"/>
          <table:table-cell table:style-name="ce29"/>
          <table:table-cell table:number-columns-repeated="16380"/>
        </table:table-row>
        <table:table-row table:style-name="ro17">
          <table:table-cell office:value-type="string" table:style-name="ce1">
            <text:p>Cure prim</text:p>
          </table:table-cell>
          <table:table-cell office:value-type="string" table:style-name="ce41">
            <text:p>(vuoto)</text:p>
          </table:table-cell>
          <table:table-cell table:style-name="ce1"/>
          <table:table-cell table:style-name="ce29"/>
          <table:table-cell table:number-columns-repeated="16380"/>
        </table:table-row>
        <table:table-row table:style-name="ro17">
          <table:table-cell table:style-name="ce1"/>
          <table:table-cell table:style-name="ce42"/>
          <table:table-cell table:style-name="ce1"/>
          <table:table-cell table:style-name="ce29"/>
          <table:table-cell table:number-columns-repeated="16380"/>
        </table:table-row>
        <table:table-row table:number-rows-repeated="5" table:style-name="ro17">
          <table:table-cell table:number-columns-repeated="3" table:style-name="ce1"/>
          <table:table-cell table:style-name="ce29"/>
          <table:table-cell table:number-columns-repeated="16380"/>
        </table:table-row>
        <table:table-row table:number-rows-repeated="3" table:style-name="ro17">
          <table:table-cell/>
          <table:table-cell table:number-columns-repeated="2" table:style-name="ce1"/>
          <table:table-cell table:style-name="ce29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"/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7">
          <table:table-cell/>
          <table:table-cell table:number-columns-repeated="2" table:style-name="ce1"/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7">
          <table:table-cell/>
          <table:table-cell table:number-columns-repeated="2" table:style-name="ce1"/>
          <table:table-cell table:style-name="ce29"/>
          <table:table-cell table:number-columns-repeated="16380"/>
        </table:table-row>
        <table:table-row table:style-name="ro17">
          <table:table-cell/>
          <table:table-cell table:number-columns-repeated="2" table:style-name="ce1"/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number-rows-repeated="7" table:style-name="ro17">
          <table:table-cell/>
          <table:table-cell table:number-columns-repeated="2" table:style-name="ce1"/>
          <table:table-cell table:style-name="ce29"/>
          <table:table-cell table:number-columns-repeated="16380"/>
        </table:table-row>
        <table:table-row table:style-name="ro17">
          <table:table-cell/>
          <table:table-cell office:value-type="string" table:style-name="ce41">
            <text:p>(vuoto)</text:p>
          </table:table-cell>
          <table:table-cell table:style-name="ce1"/>
          <table:table-cell table:style-name="ce29"/>
          <table:table-cell table:number-columns-repeated="16380"/>
        </table:table-row>
        <table:table-row table:style-name="ro17">
          <table:table-cell/>
          <table:table-cell table:style-name="ce42"/>
          <table:table-cell table:number-columns-repeated="16382"/>
        </table:table-row>
        <table:table-row table:number-rows-repeated="1048511" table:style-name="ro19">
          <table:table-cell table:number-columns-repeated="16384"/>
        </table:table-row>
      </table:table>
      <table:table table:name="Foglio3" table:style-name="ta5">
        <table:table-column table:style-name="co32" table:default-cell-style-name="ce1"/>
        <table:table-column table:style-name="co42" table:default-cell-style-name="ce63"/>
        <table:table-column table:style-name="co43" table:default-cell-style-name="ce62"/>
        <table:table-column table:style-name="co32" table:number-columns-repeated="1021" table:default-cell-style-name="ce1"/>
        <table:table-column table:style-name="co33" table:number-columns-repeated="15360" table:default-cell-style-name="ce1"/>
        <table:table-row table:style-name="ro20">
          <table:table-cell/>
          <table:table-cell office:value-type="string" table:style-name="ce44">
            <text:p>Dipartimenti/UO</text:p>
          </table:table-cell>
          <table:table-cell office:value-type="string" table:style-name="ce45">
            <text:p>valutazione rischio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amministrativo, di controllo e degli affari generali e legali</text:p>
          </table:table-cell>
          <table:table-cell table:style-name="ce47"/>
          <table:table-cell table:number-columns-repeated="16381" table:style-name="ce1"/>
        </table:table-row>
        <table:table-row table:style-name="ro21">
          <table:table-cell/>
          <table:table-cell office:value-type="string" table:style-name="ce48">
            <text:p>acquisti ed economato</text:p>
          </table:table-cell>
          <table:table-cell table:style-name="ce49"/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approvvigionamento beni e servizi</text:p>
          </table:table-cell>
          <table:table-cell office:value-type="float" office:value="9.625" table:style-name="ce51">
            <text:p>9,63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cassa economale</text:p>
          </table:table-cell>
          <table:table-cell office:value-type="float" office:value="2.75" table:style-name="ce51">
            <text:p>2,75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contratti</text:p>
          </table:table-cell>
          <table:table-cell office:value-type="float" office:value="7.7916666666666696" table:style-name="ce51">
            <text:p>7,79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programmazione biennali acquisti</text:p>
          </table:table-cell>
          <table:table-cell office:value-type="float" office:value="4.375" table:style-name="ce51">
            <text:p>4,3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52">
            <text:p>bilanci</text:p>
          </table:table-cell>
          <table:table-cell table:style-name="ce51"/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bilanci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economico-finanziario</text:p>
          </table:table-cell>
          <table:table-cell office:value-type="float" office:value="12.25" table:style-name="ce51">
            <text:p>12,25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certificabilità bilanci</text:p>
          </table:table-cell>
          <table:table-cell office:value-type="float" office:value="2.2916666666666701" table:style-name="ce51">
            <text:p>2,29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contabilità attiva</text:p>
          </table:table-cell>
          <table:table-cell office:value-type="float" office:value="2.5" table:style-name="ce51">
            <text:p>2,50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contabilità passiva</text:p>
          </table:table-cell>
          <table:table-cell office:value-type="float" office:value="3.9583333333333299" table:style-name="ce51">
            <text:p>3,96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flussi di cassa</text:p>
          </table:table-cell>
          <table:table-cell office:value-type="float" office:value="3.5" table:style-name="ce51">
            <text:p>3,50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52">
            <text:p>formazione e valutazione risorse umane</text:p>
          </table:table-cell>
          <table:table-cell table:style-name="ce51"/>
          <table:table-cell table:number-columns-repeated="16381" table:style-name="ce1"/>
        </table:table-row>
        <table:table-row table:style-name="ro17">
          <table:table-cell/>
          <table:table-cell office:value-type="string" table:style-name="ce50">
            <text:p>gestione dei processi valutativi aziendali</text:p>
          </table:table-cell>
          <table:table-cell office:value-type="float" office:value="1.875" table:style-name="ce51">
            <text:p>1,88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52">
            <text:p>governo attività amministrative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controllo esenzioni ticket</text:p>
          </table:table-cell>
          <table:table-cell office:value-type="float" office:value="2.5" table:style-name="ce51">
            <text:p>2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risorse strumentali e logistiche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gare beni e servizi</text:p>
          </table:table-cell>
          <table:table-cell office:value-type="float" office:value="10.4166666666667" table:style-name="ce51">
            <text:p>10,4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gare lavori</text:p>
          </table:table-cell>
          <table:table-cell office:value-type="float" office:value="11.4583333333333" table:style-name="ce51">
            <text:p>11,46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olitiche della logistica e degli acquisti ats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erifica e controllo attività DEC</text:p>
          </table:table-cell>
          <table:table-cell office:value-type="float" office:value="4.9583333333333304" table:style-name="ce51">
            <text:p>4,96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sviluppo risorse umane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del personale non struttura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del reclutamento del personale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della valorizzazione delle competenze professionali</text:p>
          </table:table-cell>
          <table:table-cell office:value-type="float" office:value="2.2916666666666701" table:style-name="ce51">
            <text:p>2,29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economica del personale</text:p>
          </table:table-cell>
          <table:table-cell office:value-type="float" office:value="1.6666666666666701" table:style-name="ce51">
            <text:p>1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giuridica del personale</text:p>
          </table:table-cell>
          <table:table-cell office:value-type="float" office:value="2.25" table:style-name="ce51">
            <text:p>2,25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tecnico patrimoniale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apparecchiature</text:p>
          </table:table-cell>
          <table:table-cell office:value-type="float" office:value="5.25" table:style-name="ce51">
            <text:p>5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manutenzione ordinarie</text:p>
          </table:table-cell>
          <table:table-cell office:value-type="float" office:value="6" table:style-name="ce51">
            <text:p>6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3">
            <text:p>gestione manutenzione straordinarie</text:p>
          </table:table-cell>
          <table:table-cell office:value-type="float" office:value="5.3333333333333304" table:style-name="ce54">
            <text:p>5,33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5">
            <text:p>cure primarie</text:p>
          </table:table-cell>
          <table:table-cell table:style-name="ce47"/>
          <table:table-cell table:number-columns-repeated="16381"/>
        </table:table-row>
        <table:table-row table:style-name="ro21">
          <table:table-cell/>
          <table:table-cell office:value-type="string" table:style-name="ce48">
            <text:p>assistenza protesica e accesso del cittadino al sistema</text:p>
          </table:table-cell>
          <table:table-cell table:style-name="ce49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deputate ad assicurare agli assistiti l'offerta di assistenza protesica ancora erogata da ATS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deputate alla valutazione del diritto di usufruire di assistenza sanitaria in italia per cittadini extracomunitari</text:p>
          </table:table-cell>
          <table:table-cell office:value-type="float" office:value="2.7083333333333299" table:style-name="ce51">
            <text:p>2,71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deputate alla valutazione e conseguimento di assistenza sanitaria in italia per cittadini comunitari</text:p>
          </table:table-cell>
          <table:table-cell office:value-type="float" office:value="2.3333333333333299" table:style-name="ce51">
            <text:p>2,33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di verifica del diritto ad esenzione per patologia in cittadini residenti o domiciliati e conseguente rilascio</text:p>
          </table:table-cell>
          <table:table-cell office:value-type="float" office:value="2.3333333333333299" table:style-name="ce51">
            <text:p>2,33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estione attività di iscrizione al sistema sanitario nazionale per aventi diritto</text:p>
          </table:table-cell>
          <table:table-cell office:value-type="float" office:value="2.3333333333333299" table:style-name="ce51">
            <text:p>2,3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estione dell'assistenza integrativa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attività amministrative e di controllo sulle farmacie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eseguite per il rilascio dell_x0019_autorizzazione al deposito e/o alla distribuzione all_x0019_ingrosso di medicinali ad uso umano</text:p>
          </table:table-cell>
          <table:table-cell office:value-type="float" office:value="3" table:style-name="ce51">
            <text:p>3,0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eseguite per l_x0019_`autorizzazione all`apertura di una farmacia di nuova istituzione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ttività per la vigilanza alle strutture dispensatrici di farmaci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estione del contenzioso convenzionale relativo alle ricette con irregolarità prescrittive e/o di tariffazione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estione della liquidazione economica alle farmacie convenzionate del territorio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contrattualistica, amministrazione e controllo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ttività e procedure atte al conferimento di incarico a tempo indeterminato al medico di cure primari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gestione sanitaria delle convenzioni</text:p>
          </table:table-cell>
          <table:table-cell table:style-name="ce51"/>
          <table:table-cell table:number-columns-repeated="16381"/>
        </table:table-row>
        <table:table-row table:style-name="ro3">
          <table:table-cell/>
          <table:table-cell office:value-type="string" table:style-name="ce50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estione degli aspetti sanitari, vigilanza e formazione dei professionisti delle cure primarie in regime convenzionale</text:p>
          </table:table-cell>
          <table:table-cell office:value-type="float" office:value="2.5" table:style-name="ce51">
            <text:p>2,5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3">
            <text:p>gestione delle attività di autorizzazione e rimborso spese saniatrie a cittadini aventi diritto</text:p>
          </table:table-cell>
          <table:table-cell office:value-type="float" office:value="2.3333333333333299" table:style-name="ce54">
            <text:p>2,33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56">
            <text:p>dipartimento programmazione e integrazione prestazioni sociosanitarie e sociali</text:p>
          </table:table-cell>
          <table:table-cell table:style-name="ce51"/>
          <table:table-cell table:number-columns-repeated="16381"/>
        </table:table-row>
        <table:table-row table:style-name="ro23">
          <table:table-cell/>
          <table:table-cell office:value-type="string" table:style-name="ce48">
            <text:p>dipartimento programmazione e integrazione prestazioni sociosanitarie e sociali</text:p>
          </table:table-cell>
          <table:table-cell table:style-name="ce49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nalisi dei bisogni area famiglia</text:p>
          </table:table-cell>
          <table:table-cell office:value-type="float" office:value="5.25" table:style-name="ce51">
            <text:p>5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rogazione risorse per minori</text:p>
          </table:table-cell>
          <table:table-cell office:value-type="float" office:value="4.9583333333333304" table:style-name="ce51">
            <text:p>4,96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overnance della gestione di buoni, voucher e contribuzioni area disabilità</text:p>
          </table:table-cell>
          <table:table-cell office:value-type="float" office:value="4.9583333333333304" table:style-name="ce51">
            <text:p>4,96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governance della gestione di buoni, voucher e contribuzioni cure domiciliari e <text:s/>anziani</text:p>
          </table:table-cell>
          <table:table-cell office:value-type="float" office:value="7.0833333333333304" table:style-name="ce51">
            <text:p>7,0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overnance progetti sperimentali/innovativi area disabilità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governance progetti sperimentali/innovativi area salute mentale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3">
            <text:p>ingresso in deroga all`età minori in centro diurno disabili</text:p>
          </table:table-cell>
          <table:table-cell office:value-type="float" office:value="3.5" table:style-name="ce54">
            <text:p>3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7">
            <text:p>dipartimento veterinario e sicurezza degli alimenti di origine animale</text:p>
          </table:table-cell>
          <table:table-cell table:style-name="ce49"/>
          <table:table-cell table:number-columns-repeated="16381"/>
        </table:table-row>
        <table:table-row table:style-name="ro21">
          <table:table-cell/>
          <table:table-cell office:value-type="string" table:style-name="ce48">
            <text:p>dipartimento veterinario e sicurezza degli alimenti di origine animale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ufficiale</text:p>
          </table:table-cell>
          <table:table-cell office:value-type="float" office:value="3" table:style-name="ce51">
            <text:p>3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distrettuale lecco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e</text:p>
          </table:table-cell>
          <table:table-cell office:value-type="float" office:value="5.4166666666666696" table:style-name="ce51">
            <text:p>5,4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ufficiale</text:p>
          </table:table-cell>
          <table:table-cell office:value-type="float" office:value="17.5" table:style-name="ce51">
            <text:p>17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distrettuale monza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e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ufficiale</text:p>
          </table:table-cell>
          <table:table-cell office:value-type="float" office:value="17.5" table:style-name="ce51">
            <text:p>17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export paesi terzi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 paesi terzi per prodotti di origine animal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 paesi terzi per prodotti lattiero caseario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gestione distrettuale iaoa/iapz - lecco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e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" table:style-name="ce51">
            <text:p>6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NR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gestione distrettuale iaoa/iapz - monza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" table:style-name="ce51">
            <text:p>6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NR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gestione distrettuale sa/iuv - lecco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malattie infettiv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NR</text:p>
          </table:table-cell>
          <table:table-cell office:value-type="float" office:value="5.25" table:style-name="ce51">
            <text:p>5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revenzione randagismo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concentrazione animali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gestione distrettuale sa/iuv - monza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malattie infettiv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NR</text:p>
          </table:table-cell>
          <table:table-cell office:value-type="float" office:value="5.25" table:style-name="ce51">
            <text:p>5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prevenzione randagismo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concentrazione animali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alimenti origine animale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a</text:p>
          </table:table-cell>
          <table:table-cell office:value-type="float" office:value="6.25" table:style-name="ce51">
            <text:p>6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</text:p>
          </table:table-cell>
          <table:table-cell office:value-type="float" office:value="3" table:style-name="ce51">
            <text:p>3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torizzazion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ampionamento</text:p>
          </table:table-cell>
          <table:table-cell office:value-type="float" office:value="5.4166666666666696" table:style-name="ce51">
            <text:p>5,4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ertificazion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" table:style-name="ce51">
            <text:p>6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spezion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Macellazione</text:p>
          </table:table-cell>
          <table:table-cell office:value-type="float" office:value="5.4166666666666696" table:style-name="ce51">
            <text:p>5,4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nulla osta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Registrazioni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riconoscimento</text:p>
          </table:table-cell>
          <table:table-cell office:value-type="float" office:value="4.5833333333333304" table:style-name="ce51">
            <text:p>4,58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degli allevamenti e delle produzioni zootecniche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llerta</text:p>
          </table:table-cell>
          <table:table-cell office:value-type="float" office:value="6.6666666666666696" table:style-name="ce51">
            <text:p>6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torizzazion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ampionamento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ertificazion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spezione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nulla osta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Registrazioni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riconoscimento</text:p>
          </table:table-cell>
          <table:table-cell office:value-type="float" office:value="3" table:style-name="ce51">
            <text:p>3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urbana veterinaria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</text:p>
          </table:table-cell>
          <table:table-cell office:value-type="float" office:value="4.5833333333333304" table:style-name="ce51">
            <text:p>4,5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utorizzazione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.875" table:style-name="ce51">
            <text:p>6,8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spezione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nulla osta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Registrazioni</text:p>
          </table:table-cell>
          <table:table-cell office:value-type="float" office:value="3.6666666666666701" table:style-name="ce51">
            <text:p>3,67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sanità animale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udit</text:p>
          </table:table-cell>
          <table:table-cell office:value-type="float" office:value="2.75" table:style-name="ce51">
            <text:p>2,7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ampionamento</text:p>
          </table:table-cell>
          <table:table-cell office:value-type="float" office:value="4.875" table:style-name="ce51">
            <text:p>4,8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ertificazione</text:p>
          </table:table-cell>
          <table:table-cell office:value-type="float" office:value="4.125" table:style-name="ce51">
            <text:p>4,1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emergenze</text:p>
          </table:table-cell>
          <table:table-cell office:value-type="float" office:value="6.25" table:style-name="ce51">
            <text:p>6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spezione</text:p>
          </table:table-cell>
          <table:table-cell office:value-type="float" office:value="5.8333333333333304" table:style-name="ce51">
            <text:p>5,8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nulla osta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3">
            <text:p>Registrazioni</text:p>
          </table:table-cell>
          <table:table-cell office:value-type="float" office:value="4.5" table:style-name="ce54">
            <text:p>4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9">
            <text:p>igiene e prevenzione sanitaria</text:p>
          </table:table-cell>
          <table:table-cell table:style-name="ce49"/>
          <table:table-cell table:number-columns-repeated="16381"/>
        </table:table-row>
        <table:table-row table:style-name="ro21">
          <table:table-cell/>
          <table:table-cell office:value-type="string" table:style-name="ce48">
            <text:p>igiene <text:s/>e sanità pubblica - lecco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campionamento delle acque di balneazione</text:p>
          </table:table-cell>
          <table:table-cell office:value-type="float" office:value="5.6666666666666696" table:style-name="ce51">
            <text:p>5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i di matrici ambientali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negli ambienti di vita</text:p>
          </table:table-cell>
          <table:table-cell office:value-type="float" office:value="4.6666666666666696" table:style-name="ce51">
            <text:p>4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in materia di polizia mortuaria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<text:s/>e sanità pubblica - monza brianza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i di matrici ambientali</text:p>
          </table:table-cell>
          <table:table-cell office:value-type="float" office:value="5" table:style-name="ce51">
            <text:p>5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negli ambienti di vita</text:p>
          </table:table-cell>
          <table:table-cell office:value-type="float" office:value="4.6666666666666696" table:style-name="ce51">
            <text:p>4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in materia di polizia mortuaria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alimenti - lecco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controllo della qualità delle acque destinate al consumo umano: campionamento e vigilanza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controllo della qualità delle acque destinate al consumo umano: rilascio giudizio di potabilità</text:p>
          </table:table-cell>
          <table:table-cell office:value-type="float" office:value="4.125" table:style-name="ce51">
            <text:p>4,1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matrici alimentari: campionamento e vigilanza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rilascio del riconoscimento per impianti di produzione, delle certificazioni per esportazione</text:p>
          </table:table-cell>
          <table:table-cell office:value-type="float" office:value="4.875" table:style-name="ce51">
            <text:p>4,8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in materia di sicurezza alimentare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igienico nutrizionale</text:p>
          </table:table-cell>
          <table:table-cell office:value-type="float" office:value="2.5" table:style-name="ce51">
            <text:p>2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giene alimenti - monza brianza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controllo della qualità delle acque destinate al consumo umano: campionamento e vigilanza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controllo della qualità delle acque destinate al consumo umano: rilascio giudizio di potabilità</text:p>
          </table:table-cell>
          <table:table-cell office:value-type="float" office:value="3.7916666666666701" table:style-name="ce51">
            <text:p>3,79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controllo matrici alimentari: campionamento e vigilanza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rilascio del riconoscimento per impianti di produzione, delle certificazioni per esportazione</text:p>
          </table:table-cell>
          <table:table-cell office:value-type="float" office:value="4.875" table:style-name="ce51">
            <text:p>4,8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in materia di sicurezza alimentare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igienico nutrizionale</text:p>
          </table:table-cell>
          <table:table-cell office:value-type="float" office:value="3" table:style-name="ce51">
            <text:p>3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mpiantistica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verifiche periodiche e omologazione impianti</text:p>
          </table:table-cell>
          <table:table-cell office:value-type="float" office:value="3.6666666666666701" table:style-name="ce51">
            <text:p>3,67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vigilanza <text:s/>in ambienti di vita e di lavoro in materia di sicurezza impiantistica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impiantistica - lecco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verifiche periodiche e omologazione impianti</text:p>
          </table:table-cell>
          <table:table-cell office:value-type="float" office:value="4.3333333333333304" table:style-name="ce51">
            <text:p>4,33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medicina dello sport e lotta al doping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vigilanza e <text:s/>controllo delle prestazioni erogate dalle strutture di medicina dello sport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prevenzione e sicurezza ambienti di lavoro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as tossici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infortunio</text:p>
          </table:table-cell>
          <table:table-cell office:value-type="float" office:value="4.0833333333333304" table:style-name="ce51">
            <text:p>4,0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in materia di sicurezza salute lavoro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psal lecco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gas tossici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infortunio</text:p>
          </table:table-cell>
          <table:table-cell office:value-type="float" office:value="4.0833333333333304" table:style-name="ce51">
            <text:p>4,0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malattia professionale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in materia di sicurezza salute lavoro</text:p>
          </table:table-cell>
          <table:table-cell office:value-type="float" office:value="4" table:style-name="ce51">
            <text:p>4,0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psal monza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infortunio</text:p>
          </table:table-cell>
          <table:table-cell office:value-type="float" office:value="4.6666666666666696" table:style-name="ce51">
            <text:p>4,6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malattia professionale</text:p>
          </table:table-cell>
          <table:table-cell office:value-type="float" office:value="3.5" table:style-name="ce51">
            <text:p>3,50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vigilanza e controllo in materia di sicurezza salute lavoro</text:p>
          </table:table-cell>
          <table:table-cell office:value-type="float" office:value="4.5" table:style-name="ce51">
            <text:p>4,5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psal vimercate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infortunio</text:p>
          </table:table-cell>
          <table:table-cell office:value-type="float" office:value="4.0833333333333304" table:style-name="ce51">
            <text:p>4,08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inchieste di malattia professionale</text:p>
          </table:table-cell>
          <table:table-cell office:value-type="float" office:value="2.9166666666666701" table:style-name="ce51">
            <text:p>2,92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3">
            <text:p>vigilanza e controllo in materia di sicurezza salute lavoro</text:p>
          </table:table-cell>
          <table:table-cell office:value-type="float" office:value="4" table:style-name="ce54">
            <text:p>4,00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60">
            <text:p>programmazione accreditamento acquisto prestazioni sanitarie e sociosanitarie</text:p>
          </table:table-cell>
          <table:table-cell table:style-name="ce49"/>
          <table:table-cell table:number-columns-repeated="16381"/>
        </table:table-row>
        <table:table-row table:style-name="ro21">
          <table:table-cell/>
          <table:table-cell office:value-type="string" table:style-name="ce48">
            <text:p>accreditamento sanitario</text:p>
          </table:table-cell>
          <table:table-cell table:style-name="ce58"/>
          <table:table-cell table:number-columns-repeated="16381"/>
        </table:table-row>
        <table:table-row table:style-name="ro17">
          <table:table-cell/>
          <table:table-cell office:value-type="string" table:style-name="ce50">
            <text:p>accreditamento ambito sanitario: nuove istanze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ccreditamento ambito sanitario: vigilanza</text:p>
          </table:table-cell>
          <table:table-cell office:value-type="float" office:value="3.75" table:style-name="ce51">
            <text:p>3,75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appropriatezza ambulatori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ppropriatezza e controllo prestazioni sanitarie: prestazioni di specialistica ambulatoriale</text:p>
          </table:table-cell>
          <table:table-cell office:value-type="float" office:value="5.625" table:style-name="ce51">
            <text:p>5,63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appropriatezza ricoveri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ppropriatezza e controllo prestazioni sanitarie: prestazioni di ricovero</text:p>
          </table:table-cell>
          <table:table-cell office:value-type="float" office:value="3.75" table:style-name="ce51">
            <text:p>3,75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negoziazione flussi e pagamenti erogatori sanitari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stipula contratti sanitari e monitoraggio</text:p>
          </table:table-cell>
          <table:table-cell office:value-type="float" office:value="5.6666666666666696" table:style-name="ce51">
            <text:p>5,67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negoziazione flussi e pagamenti erogatori socio sanitari</text:p>
          </table:table-cell>
          <table:table-cell table:style-name="ce51"/>
          <table:table-cell table:number-columns-repeated="16381"/>
        </table:table-row>
        <table:table-row table:style-name="ro17">
          <table:table-cell/>
          <table:table-cell office:value-type="string" table:style-name="ce50">
            <text:p>stipula contratti sociosanitari e monitoraggio</text:p>
          </table:table-cell>
          <table:table-cell office:value-type="float" office:value="5.6666666666666696" table:style-name="ce51">
            <text:p>5,67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verifica requisiti strutturali e tecnologici strutture erogatrici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verifica requisiti strutturali e tecnologici per le strutture sanitarie e sociosanitarie</text:p>
          </table:table-cell>
          <table:table-cell office:value-type="float" office:value="7.0833333333333304" table:style-name="ce51">
            <text:p>7,08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vigilanza e controllo - lecco</text:p>
          </table:table-cell>
          <table:table-cell table:style-name="ce58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e accreditamento in ambito socio sanitario: nuove istanze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e accreditamento in ambito socio sanitario: vigilanza routinaria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in ambito sociale: nuove istanze e vigilanza routinaria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0">
            <text:p>appropriatezza e controllo prestazioni sociosanitarie</text:p>
          </table:table-cell>
          <table:table-cell office:value-type="float" office:value="3.75" table:style-name="ce51">
            <text:p>3,75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52">
            <text:p>vigilanza e controllo - monza</text:p>
          </table:table-cell>
          <table:table-cell table:style-name="ce51"/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e accreditamento in ambito socio sanitario: nuove istanze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e accreditamento in ambito socio sanitario: vigilanza routinaria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50">
            <text:p>abilitazione all`esercizio in ambito sociale: nuove istanze e vigilanza routinaria</text:p>
          </table:table-cell>
          <table:table-cell office:value-type="float" office:value="4.25" table:style-name="ce51">
            <text:p>4,25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3">
            <text:p>appropriatezza e controllo prestazioni sociosanitarie</text:p>
          </table:table-cell>
          <table:table-cell office:value-type="float" office:value="3.75" table:style-name="ce54">
            <text:p>3,75</text:p>
          </table:table-cell>
          <table:table-cell table:number-columns-repeated="16381"/>
        </table:table-row>
        <table:table-row table:style-name="ro17">
          <table:table-cell/>
          <table:table-cell table:style-name="ce61"/>
          <table:table-cell table:style-name="ce62"/>
          <table:table-cell table:number-columns-repeated="16381"/>
        </table:table-row>
        <table:table-row table:number-rows-repeated="1048370" table:style-name="ro24">
          <table:table-cell table:number-columns-repeated="16384"/>
        </table:table-row>
      </table:table>
      <table:table table:name="DPCache_analisi_rischio" table:style-name="ta6">
        <table:table-column table:style-name="co44" table:number-columns-repeated="20" table:default-cell-style-name="ce1"/>
        <table:table-column table:style-name="co33" table:number-columns-repeated="16364" table:default-cell-style-name="ce1"/>
        <table:table-row table:style-name="ro17">
          <table:table-cell table:number-columns-repeated="6"/>
          <table:table-cell table:number-columns-repeated="13" table:style-name="ce1"/>
          <table:table-cell office:value-type="string" table:style-name="ce1">
            <text:p>2,916666667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7083333333333299" table:style-name="ce1">
            <text:p>2,708333333</text:p>
          </table:table-cell>
          <table:table-cell table:number-columns-repeated="16364"/>
        </table:table-row>
        <table:table-row table:number-rows-repeated="3"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number-rows-repeated="2"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5" table:style-name="ce1">
            <text:p>2,5</text:p>
          </table:table-cell>
          <table:table-cell table:number-columns-repeated="16364"/>
        </table:table-row>
        <table:table-row table:number-rows-repeated="1048561" table:style-name="ro17">
          <table:table-cell table:number-columns-repeated="16384"/>
        </table:table-row>
      </table:table>
      <table:table table:name="DPCache_analisi_rischio_1" table:style-name="ta6">
        <table:table-column table:style-name="co44" table:number-columns-repeated="18" table:default-cell-style-name="ce1"/>
        <table:table-column table:style-name="co33" table:number-columns-repeated="16366" table:default-cell-style-name="ce1"/>
        <table:table-row table:style-name="ro17">
          <table:table-cell office:value-type="string" table:style-name="ce1">
            <text:p>Struttur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denominazione2</text:p>
          </table:table-cell>
          <table:table-cell office:value-type="string" table:style-name="ce1">
            <text:p>data analisi</text:p>
          </table:table-cell>
          <table:table-cell office:value-type="string" table:style-name="ce1">
            <text:p>Discrezionalità</text:p>
          </table:table-cell>
          <table:table-cell office:value-type="string" table:style-name="ce1">
            <text:p>Rilevanza esterna</text:p>
          </table:table-cell>
          <table:table-cell office:value-type="string" table:style-name="ce1">
            <text:p>Complessità del processo</text:p>
          </table:table-cell>
          <table:table-cell office:value-type="string" table:style-name="ce1">
            <text:p>Valore economico</text:p>
          </table:table-cell>
          <table:table-cell office:value-type="string" table:style-name="ce1">
            <text:p>Frazionabilità del processo</text:p>
          </table:table-cell>
          <table:table-cell office:value-type="string" table:style-name="ce1">
            <text:p>Controlli (3)</text:p>
          </table:table-cell>
          <table:table-cell office:value-type="string" table:style-name="ce1">
            <text:p>Impatto organizzativo</text:p>
          </table:table-cell>
          <table:table-cell office:value-type="string" table:style-name="ce1">
            <text:p>Impatto economico</text:p>
          </table:table-cell>
          <table:table-cell office:value-type="string" table:style-name="ce1">
            <text:p>Impatto reputazionale</text:p>
          </table:table-cell>
          <table:table-cell office:value-type="string" table:style-name="ce1">
            <text:p>Impatto organizzativo, economico e sull’immagine</text:p>
          </table:table-cell>
          <table:table-cell office:value-type="string" table:style-name="ce1">
            <text:p>valutazione probabilità</text:p>
          </table:table-cell>
          <table:table-cell office:value-type="string" table:style-name="ce1">
            <text:p>valutazione impatto</text:p>
          </table:table-cell>
          <table:table-cell office:value-type="string" table:style-name="ce1">
            <text:p>valutazione rischio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2</text:p>
          </table:table-cell>
          <table:table-cell office:value-type="string" table:style-name="ce1">
            <text:p>governo attività amministrative</text:p>
          </table:table-cell>
          <table:table-cell office:value-type="string" table:style-name="ce1">
            <text:p>10.a</text:p>
          </table:table-cell>
          <table:table-cell office:value-type="string" table:style-name="ce1">
            <text:p>Gestione controllo esenzioni ticket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,25</text:p>
          </table:table-cell>
          <table:table-cell office:value-type="float" office:value="2.5" table:style-name="ce1">
            <text:p>2,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15</text:p>
          </table:table-cell>
          <table:table-cell office:value-type="string" table:style-name="ce1">
            <text:p>bilanci</text:p>
          </table:table-cell>
          <table:table-cell office:value-type="string" table:style-name="ce1">
            <text:p>Sp.010</text:p>
          </table:table-cell>
          <table:table-cell office:value-type="string" table:style-name="ce1">
            <text:p>gestione bilanci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.3333333333333299" table:style-name="ce1">
            <text:p>3,333333333</text:p>
          </table:table-cell>
          <table:table-cell office:value-type="float" office:value="2" table:style-name="ce1">
            <text:p>2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Sp.011</text:p>
          </table:table-cell>
          <table:table-cell office:value-type="string" table:style-name="ce1">
            <text:p>gestione contabilità attiv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addetto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Sp.012</text:p>
          </table:table-cell>
          <table:table-cell office:value-type="string" table:style-name="ce1">
            <text:p>gestione contabilità passiv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3.1666666666666701" table:style-name="ce1">
            <text:p>3,166666667</text:p>
          </table:table-cell>
          <table:table-cell office:value-type="float" office:value="1.25" table:style-name="ce1">
            <text:p>1,25</text:p>
          </table:table-cell>
          <table:table-cell office:value-type="float" office:value="3.9583333333333299" table:style-name="ce1">
            <text:p>3,958333333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5.a</text:p>
          </table:table-cell>
          <table:table-cell office:value-type="string" table:style-name="ce1">
            <text:p>gestione certificabilità bilanci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2916666666666701" table:style-name="ce1">
            <text:p>2,291666667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6.a</text:p>
          </table:table-cell>
          <table:table-cell office:value-type="string" table:style-name="ce1">
            <text:p>gestione flussi di cass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addetto</text:p>
          </table:table-cell>
          <table:table-cell office:value-type="float" office:value="3.5" table:style-name="ce1">
            <text:p>3,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36</text:p>
          </table:table-cell>
          <table:table-cell office:value-type="string" table:style-name="ce1">
            <text:p>formazione e valutazione risorse umane</text:p>
          </table:table-cell>
          <table:table-cell office:value-type="string" table:style-name="ce1">
            <text:p>7.a</text:p>
          </table:table-cell>
          <table:table-cell office:value-type="string" table:style-name="ce1">
            <text:p>gestione dei processi valutativi aziendali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5" table:style-name="ce1">
            <text:p>1,5</text:p>
          </table:table-cell>
          <table:table-cell office:value-type="float" office:value="1.25" table:style-name="ce1">
            <text:p>1,25</text:p>
          </table:table-cell>
          <table:table-cell office:value-type="float" office:value="1.875" table:style-name="ce1">
            <text:p>1,87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1.a</text:p>
          </table:table-cell>
          <table:table-cell office:value-type="string" table:style-name="ce1">
            <text:p>gestione del personale non struttura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Sp.031</text:p>
          </table:table-cell>
          <table:table-cell office:value-type="string" table:style-name="ce1">
            <text:p>gestione economica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3333333333333299" table:style-name="ce1">
            <text:p>1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1.6666666666666701" table:style-name="ce1">
            <text:p>1,666666667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Sp.032</text:p>
          </table:table-cell>
          <table:table-cell office:value-type="string" table:style-name="ce1">
            <text:p>gestione giuridica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2.25" table:style-name="ce1">
            <text:p>2,2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2.a</text:p>
          </table:table-cell>
          <table:table-cell office:value-type="string" table:style-name="ce1">
            <text:p>Gestione del reclutamento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ma in minima part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3.a</text:p>
          </table:table-cell>
          <table:table-cell office:value-type="string" table:style-name="ce1">
            <text:p>Gestione della valorizzazione delle competenze professionali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solo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2916666666666701" table:style-name="ce1">
            <text:p>2,291666667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Sp.003</text:p>
          </table:table-cell>
          <table:table-cell office:value-type="string" table:style-name="ce1">
            <text:p>gestione approvvigionamento beni e serviz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3.5" table:style-name="ce1">
            <text:p>3,5</text:p>
          </table:table-cell>
          <table:table-cell office:value-type="float" office:value="2.75" table:style-name="ce1">
            <text:p>2,75</text:p>
          </table:table-cell>
          <table:table-cell office:value-type="float" office:value="9.625" table:style-name="ce1">
            <text:p>9,62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3.a</text:p>
          </table:table-cell>
          <table:table-cell office:value-type="string" table:style-name="ce1">
            <text:p>gestione cassa economale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5" table:style-name="ce1">
            <text:p>1,5</text:p>
          </table:table-cell>
          <table:table-cell office:value-type="float" office:value="2.75" table:style-name="ce1">
            <text:p>2,75</text:p>
          </table:table-cell>
          <table:table-cell table:number-columns-repeated="16366"/>
        </table:table-row>
        <table:table-row table:style-name="ro17"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Sp.004</text:p>
          </table:table-cell>
          <table:table-cell office:value-type="string" table:style-name="ce1">
            <text:p>gestione commesse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1.5" table:style-name="ce1">
            <text:p>1,5</text:p>
          </table:table-cell>
          <table:table-cell office:value-type="float" office:value="1.75" table:style-name="ce1">
            <text:p>1,75</text:p>
          </table:table-cell>
          <table:table-cell office:value-type="float" office:value="2.625" table:style-name="ce1">
            <text:p>2,625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7.7916666666666696" table:style-name="ce1">
            <text:p>7,791666667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2.9166666666666701" table:style-name="ce1">
            <text:p>2,916666667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3.2083333333333299" table:style-name="ce1">
            <text:p>3,208333333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4.375" table:style-name="ce1">
            <text:p>4,375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10.4166666666667" table:style-name="ce1">
            <text:p>10,41666667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11.4583333333333" table:style-name="ce1">
            <text:p>11,45833333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5.8333333333333304" table:style-name="ce1">
            <text:p>5,833333333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4.9583333333333304" table:style-name="ce1">
            <text:p>4,958333333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2.625" table:style-name="ce1">
            <text:p>2,625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5.3333333333333304" table:style-name="ce1">
            <text:p>5,333333333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7">
          <table:table-cell table:number-columns-repeated="4"/>
          <table:table-cell table:style-name="ce64"/>
          <table:table-cell table:number-columns-repeated="12" table:style-name="ce1"/>
          <table:table-cell office:value-type="float" office:value="5.25" table:style-name="ce1">
            <text:p>5,25</text:p>
          </table:table-cell>
          <table:table-cell table:number-columns-repeated="16366"/>
        </table:table-row>
        <table:table-row table:number-rows-repeated="1048548" table:style-name="ro17">
          <table:table-cell table:number-columns-repeated="16384"/>
        </table:table-row>
      </table:table>
      <table:table table:name="DPCache_analisi_rischio_2" table:style-name="ta6">
        <table:table-column table:style-name="co44" table:number-columns-repeated="20" table:default-cell-style-name="ce1"/>
        <table:table-column table:style-name="co33" table:number-columns-repeated="16364" table:default-cell-style-name="ce1"/>
        <table:table-row table:style-name="ro17">
          <table:table-cell office:value-type="string" table:style-name="ce1">
            <text:p>cod dip</text:p>
          </table:table-cell>
          <table:table-cell office:value-type="string" table:style-name="ce1">
            <text:p>Diparti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denominazione2</text:p>
          </table:table-cell>
          <table:table-cell office:value-type="string" table:style-name="ce1">
            <text:p>data analisi</text:p>
          </table:table-cell>
          <table:table-cell office:value-type="string" table:style-name="ce1">
            <text:p>Discrezionalità</text:p>
          </table:table-cell>
          <table:table-cell office:value-type="string" table:style-name="ce1">
            <text:p>Rilevanza esterna</text:p>
          </table:table-cell>
          <table:table-cell office:value-type="string" table:style-name="ce1">
            <text:p>Complessità del processo</text:p>
          </table:table-cell>
          <table:table-cell office:value-type="string" table:style-name="ce1">
            <text:p>Valore economico</text:p>
          </table:table-cell>
          <table:table-cell office:value-type="string" table:style-name="ce1">
            <text:p>Frazionabilità del processo</text:p>
          </table:table-cell>
          <table:table-cell office:value-type="string" table:style-name="ce1">
            <text:p>Controlli (3)</text:p>
          </table:table-cell>
          <table:table-cell office:value-type="string" table:style-name="ce1">
            <text:p>Impatto organizzativo</text:p>
          </table:table-cell>
          <table:table-cell office:value-type="string" table:style-name="ce1">
            <text:p>Impatto economico</text:p>
          </table:table-cell>
          <table:table-cell office:value-type="string" table:style-name="ce1">
            <text:p>Impatto reputazionale</text:p>
          </table:table-cell>
          <table:table-cell office:value-type="string" table:style-name="ce1">
            <text:p>Impatto organizzativo, economico e sull’immagine</text:p>
          </table:table-cell>
          <table:table-cell office:value-type="string" table:style-name="ce1">
            <text:p>valutazione probabilità</text:p>
          </table:table-cell>
          <table:table-cell office:value-type="string" table:style-name="ce1">
            <text:p>valutazione impatto</text:p>
          </table:table-cell>
          <table:table-cell office:value-type="string" table:style-name="ce1">
            <text:p>valutazione rischio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governo attività amministrative</text:p>
          </table:table-cell>
          <table:table-cell office:value-type="string" table:style-name="ce1">
            <text:p>10.a</text:p>
          </table:table-cell>
          <table:table-cell office:value-type="string" table:style-name="ce1">
            <text:p>Gestione controllo esenzioni ticket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,25</text:p>
          </table:table-cell>
          <table:table-cell office:value-type="float" office:value="2.5" table:style-name="ce1">
            <text:p>2,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bilanci</text:p>
          </table:table-cell>
          <table:table-cell office:value-type="string" table:style-name="ce1">
            <text:p>Sp.010</text:p>
          </table:table-cell>
          <table:table-cell office:value-type="string" table:style-name="ce1">
            <text:p>gestione bilanci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.3333333333333299" table:style-name="ce1">
            <text:p>3,333333333</text:p>
          </table:table-cell>
          <table:table-cell office:value-type="float" office:value="2" table:style-name="ce1">
            <text:p>2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Sp.011</text:p>
          </table:table-cell>
          <table:table-cell office:value-type="string" table:style-name="ce1">
            <text:p>gestione contabilità attiv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addetto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Sp.012</text:p>
          </table:table-cell>
          <table:table-cell office:value-type="string" table:style-name="ce1">
            <text:p>gestione contabilità passiv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3.1666666666666701" table:style-name="ce1">
            <text:p>3,166666667</text:p>
          </table:table-cell>
          <table:table-cell office:value-type="float" office:value="1.25" table:style-name="ce1">
            <text:p>1,25</text:p>
          </table:table-cell>
          <table:table-cell office:value-type="float" office:value="3.9583333333333299" table:style-name="ce1">
            <text:p>3,958333333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5.a</text:p>
          </table:table-cell>
          <table:table-cell office:value-type="string" table:style-name="ce1">
            <text:p>gestione certificabilità bilanci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2916666666666701" table:style-name="ce1">
            <text:p>2,291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economico-finanziario</text:p>
          </table:table-cell>
          <table:table-cell office:value-type="string" table:style-name="ce1">
            <text:p>6.a</text:p>
          </table:table-cell>
          <table:table-cell office:value-type="string" table:style-name="ce1">
            <text:p>gestione flussi di cassa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costituisce un efficace strumento di neutralizzazion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addetto</text:p>
          </table:table-cell>
          <table:table-cell office:value-type="float" office:value="3.5" table:style-name="ce1">
            <text:p>3,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formazione e valutazione risorse umane</text:p>
          </table:table-cell>
          <table:table-cell office:value-type="string" table:style-name="ce1">
            <text:p>7.a</text:p>
          </table:table-cell>
          <table:table-cell office:value-type="string" table:style-name="ce1">
            <text:p>gestione dei processi valutativi aziendali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5" table:style-name="ce1">
            <text:p>1,5</text:p>
          </table:table-cell>
          <table:table-cell office:value-type="float" office:value="1.25" table:style-name="ce1">
            <text:p>1,25</text:p>
          </table:table-cell>
          <table:table-cell office:value-type="float" office:value="1.875" table:style-name="ce1">
            <text:p>1,87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1.a</text:p>
          </table:table-cell>
          <table:table-cell office:value-type="string" table:style-name="ce1">
            <text:p>gestione del personale non struttura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Sp.031</text:p>
          </table:table-cell>
          <table:table-cell office:value-type="string" table:style-name="ce1">
            <text:p>gestione economica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3333333333333299" table:style-name="ce1">
            <text:p>1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1.6666666666666701" table:style-name="ce1">
            <text:p>1,666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Sp.032</text:p>
          </table:table-cell>
          <table:table-cell office:value-type="string" table:style-name="ce1">
            <text:p>gestione giuridica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2.25" table:style-name="ce1">
            <text:p>2,2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2.a</text:p>
          </table:table-cell>
          <table:table-cell office:value-type="string" table:style-name="ce1">
            <text:p>Gestione del reclutamento del personale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ma in minima part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sviluppo risorse umane</text:p>
          </table:table-cell>
          <table:table-cell office:value-type="string" table:style-name="ce1">
            <text:p>13.a</text:p>
          </table:table-cell>
          <table:table-cell office:value-type="string" table:style-name="ce1">
            <text:p>Gestione della valorizzazione delle competenze professionali</text:p>
          </table:table-cell>
          <table:table-cell office:value-type="date" office:date-value="2017-12-18T00:00:00" table:style-name="ce64">
            <text:p>18/12/17</text:p>
          </table:table-cell>
          <table:table-cell office:value-type="string" table:style-name="ce1">
            <text:p>E’ parzialmente vincolato solo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2916666666666701" table:style-name="ce1">
            <text:p>2,291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Sp.003</text:p>
          </table:table-cell>
          <table:table-cell office:value-type="string" table:style-name="ce1">
            <text:p>gestione approvvigionamento beni e serviz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3.5" table:style-name="ce1">
            <text:p>3,5</text:p>
          </table:table-cell>
          <table:table-cell office:value-type="float" office:value="2.75" table:style-name="ce1">
            <text:p>2,75</text:p>
          </table:table-cell>
          <table:table-cell office:value-type="float" office:value="9.625" table:style-name="ce1">
            <text:p>9,62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3.a</text:p>
          </table:table-cell>
          <table:table-cell office:value-type="string" table:style-name="ce1">
            <text:p>gestione cassa economale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1.5" table:style-name="ce1">
            <text:p>1,5</text:p>
          </table:table-cell>
          <table:table-cell office:value-type="float" office:value="2.75" table:style-name="ce1">
            <text:p>2,7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2.a</text:p>
          </table:table-cell>
          <table:table-cell office:value-type="string" table:style-name="ce1">
            <text:p>gestione contratt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.75" table:style-name="ce1">
            <text:p>2,75</text:p>
          </table:table-cell>
          <table:table-cell office:value-type="float" office:value="7.7916666666666696" table:style-name="ce1">
            <text:p>7,791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acquisti ed economato</text:p>
          </table:table-cell>
          <table:table-cell office:value-type="string" table:style-name="ce1">
            <text:p>4.a</text:p>
          </table:table-cell>
          <table:table-cell office:value-type="string" table:style-name="ce1">
            <text:p>programmazione biennali acquist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2.5" table:style-name="ce1">
            <text:p>2,5</text:p>
          </table:table-cell>
          <table:table-cell office:value-type="float" office:value="1.75" table:style-name="ce1">
            <text:p>1,75</text:p>
          </table:table-cell>
          <table:table-cell office:value-type="float" office:value="4.375" table:style-name="ce1">
            <text:p>4,375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risorse strumentali e logistiche</text:p>
          </table:table-cell>
          <table:table-cell office:value-type="string" table:style-name="ce1">
            <text:p>Sp.027</text:p>
          </table:table-cell>
          <table:table-cell office:value-type="string" table:style-name="ce1">
            <text:p>gestione gare beni e serviz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4.1666666666666696" table:style-name="ce1">
            <text:p>4,166666667</text:p>
          </table:table-cell>
          <table:table-cell office:value-type="float" office:value="2.5" table:style-name="ce1">
            <text:p>2,5</text:p>
          </table:table-cell>
          <table:table-cell office:value-type="float" office:value="10.4166666666667" table:style-name="ce1">
            <text:p>10,41666667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risorse strumentali e logistiche</text:p>
          </table:table-cell>
          <table:table-cell office:value-type="string" table:style-name="ce1">
            <text:p>Sp.028</text:p>
          </table:table-cell>
          <table:table-cell office:value-type="string" table:style-name="ce1">
            <text:p>gestione gare lavori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4.1666666666666696" table:style-name="ce1">
            <text:p>4,166666667</text:p>
          </table:table-cell>
          <table:table-cell office:value-type="float" office:value="2.75" table:style-name="ce1">
            <text:p>2,75</text:p>
          </table:table-cell>
          <table:table-cell office:value-type="float" office:value="11.4583333333333" table:style-name="ce1">
            <text:p>11,45833333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risorse strumentali e logistiche</text:p>
          </table:table-cell>
          <table:table-cell office:value-type="string" table:style-name="ce1">
            <text:p>9.a</text:p>
          </table:table-cell>
          <table:table-cell office:value-type="string" table:style-name="ce1">
            <text:p>politiche della logistica e degli acquisti ats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solo dalla legge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generale</text:p>
          </table:table-cell>
          <table:table-cell office:value-type="float" office:value="3.3333333333333299" table:style-name="ce1">
            <text:p>3,333333333</text:p>
          </table:table-cell>
          <table:table-cell office:value-type="float" office:value="1.75" table:style-name="ce1">
            <text:p>1,7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risorse strumentali e logistiche</text:p>
          </table:table-cell>
          <table:table-cell office:value-type="string" table:style-name="ce1">
            <text:p>8.a</text:p>
          </table:table-cell>
          <table:table-cell office:value-type="string" table:style-name="ce1">
            <text:p>verifica e controllo attività DEC</text:p>
          </table:table-cell>
          <table:table-cell office:value-type="date" office:date-value="2017-12-01T00:00:00" table:style-name="ce64">
            <text:p>0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9583333333333304" table:style-name="ce1">
            <text:p>4,958333333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tecnico patrimoniale</text:p>
          </table:table-cell>
          <table:table-cell office:value-type="string" table:style-name="ce1">
            <text:p>Sp.036</text:p>
          </table:table-cell>
          <table:table-cell office:value-type="string" table:style-name="ce1">
            <text:p>gestione manutenzione straordinarie</text:p>
          </table:table-cell>
          <table:table-cell office:value-type="date" office:date-value="2017-11-22T00:00:00" table:style-name="ce64">
            <text:p>22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" table:style-name="ce1">
            <text:p>2</text:p>
          </table:table-cell>
          <table:table-cell office:value-type="float" office:value="5.3333333333333304" table:style-name="ce1">
            <text:p>5,333333333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tecnico patrimoniale</text:p>
          </table:table-cell>
          <table:table-cell office:value-type="string" table:style-name="ce1">
            <text:p>Sp.034</text:p>
          </table:table-cell>
          <table:table-cell office:value-type="string" table:style-name="ce1">
            <text:p>gestione manutenzione ordinarie</text:p>
          </table:table-cell>
          <table:table-cell office:value-type="date" office:date-value="2017-11-22T00:00:00" table:style-name="ce64">
            <text:p>22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25" table:style-name="ce1">
            <text:p>2,25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7">
          <table:table-cell office:value-type="float" office:value="220" table:style-name="ce1">
            <text:p>220</text:p>
          </table:table-cell>
          <table:table-cell office:value-type="string" table:style-name="ce1">
            <text:p>amministrativo, di controllo e degli affari generali e legali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tecnico patrimoniale</text:p>
          </table:table-cell>
          <table:table-cell office:value-type="string" table:style-name="ce1">
            <text:p>Sp.033</text:p>
          </table:table-cell>
          <table:table-cell office:value-type="string" table:style-name="ce1">
            <text:p>gestione apparecchiature</text:p>
          </table:table-cell>
          <table:table-cell office:value-type="date" office:date-value="2017-11-22T00:00:00" table:style-name="ce64">
            <text:p>22/11/17</text:p>
          </table:table-cell>
          <table:table-cell office:value-type="string" table:style-name="ce1">
            <text:p>E’ parzialmente vincolato solo da atti amministrativi (regolamenti, direttive, circolari)</text:p>
          </table:table-cell>
          <table:table-cell office:value-type="string" table:style-name="ce1">
            <text:p>No, ha come destinatario finale un ufficio intern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, per una percentuale approssimativa del 50%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" table:style-name="ce1">
            <text:p>3</text:p>
          </table:table-cell>
          <table:table-cell office:value-type="float" office:value="1.75" table:style-name="ce1">
            <text:p>1,75</text:p>
          </table:table-cell>
          <table:table-cell office:value-type="float" office:value="5.25" table:style-name="ce1">
            <text:p>5,2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1.b</text:p>
          </table:table-cell>
          <table:table-cell office:value-type="string" table:style-name="ce1">
            <text:p>attività deputate ad assicurare agli assistiti l'offerta di assistenza protesica ancora erogata da ATS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2.b</text:p>
          </table:table-cell>
          <table:table-cell office:value-type="string" table:style-name="ce1">
            <text:p>gestione dell'assistenza integrativa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Sp.052</text:p>
          </table:table-cell>
          <table:table-cell office:value-type="string" table:style-name="ce1">
            <text:p>attività deputate alla valutazione del diritto di usufruire di assistenza sanitaria in italia per cittadini extracomunitari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1.25" table:style-name="ce1">
            <text:p>1,25</text:p>
          </table:table-cell>
          <table:table-cell office:value-type="float" office:value="2.7083333333333299" table:style-name="ce1">
            <text:p>2,708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Sp.053</text:p>
          </table:table-cell>
          <table:table-cell office:value-type="string" table:style-name="ce1">
            <text:p>attività deputate alla valutazione e conseguimento di assistenza sanitaria in italia per cittadini comunitari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" table:style-name="ce1">
            <text:p>1</text:p>
          </table:table-cell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Sp.054</text:p>
          </table:table-cell>
          <table:table-cell office:value-type="string" table:style-name="ce1">
            <text:p>gestione attività di iscrizione al sistema sanitario nazionale per aventi diritto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" table:style-name="ce1">
            <text:p>1</text:p>
          </table:table-cell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assistenza protesica e accesso del cittadino al sistema</text:p>
          </table:table-cell>
          <table:table-cell office:value-type="string" table:style-name="ce1">
            <text:p>Sp.038</text:p>
          </table:table-cell>
          <table:table-cell office:value-type="string" table:style-name="ce1">
            <text:p>attività di verifica del diritto ad esenzione per patologia in cittadini residenti o domiciliati e conseguente rilascio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" table:style-name="ce1">
            <text:p>1</text:p>
          </table:table-cell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attività amministrative e di controllo sulle farmacie</text:p>
          </table:table-cell>
          <table:table-cell office:value-type="string" table:style-name="ce1">
            <text:p>Sp.044</text:p>
          </table:table-cell>
          <table:table-cell office:value-type="string" table:style-name="ce1">
            <text:p>gestione del contenzioso convenzionale relativo alle ricette con irregolarità prescrittive e/o di tariffazione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attività amministrative e di controllo sulle farmacie</text:p>
          </table:table-cell>
          <table:table-cell office:value-type="string" table:style-name="ce1">
            <text:p>Sp.046</text:p>
          </table:table-cell>
          <table:table-cell office:value-type="string" table:style-name="ce1">
            <text:p>gestione della liquidazione economica alle farmacie convenzionate del territorio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1.5" table:style-name="ce1">
            <text:p>1,5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attività amministrative e di controllo sulle farmacie</text:p>
          </table:table-cell>
          <table:table-cell office:value-type="string" table:style-name="ce1">
            <text:p>Sp.040</text:p>
          </table:table-cell>
          <table:table-cell office:value-type="string" table:style-name="ce1">
            <text:p>attività eseguite per il rilascio dellautorizzazione al deposito e/o alla distribuzione allingrosso di medicinali ad uso umano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attività amministrative e di controllo sulle farmacie</text:p>
          </table:table-cell>
          <table:table-cell office:value-type="string" table:style-name="ce1">
            <text:p>Sp.041</text:p>
          </table:table-cell>
          <table:table-cell office:value-type="string" table:style-name="ce1">
            <text:p>attività eseguite per l`autorizzazione all`apertura di una farmacia di nuova istituzione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attività amministrative e di controllo sulle farmacie</text:p>
          </table:table-cell>
          <table:table-cell office:value-type="string" table:style-name="ce1">
            <text:p>Sp.042</text:p>
          </table:table-cell>
          <table:table-cell office:value-type="string" table:style-name="ce1">
            <text:p>attività per la vigilanza alle strutture dispensatrici di farmaci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contrattualistica, amministrazione e controllo</text:p>
          </table:table-cell>
          <table:table-cell office:value-type="string" table:style-name="ce1">
            <text:p>Sp.050</text:p>
          </table:table-cell>
          <table:table-cell office:value-type="string" table:style-name="ce1">
            <text:p>attività e procedure atte al conferimento di incarico a tempo indeterminato al medico di cure primari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gestione sanitaria delle convenzioni</text:p>
          </table:table-cell>
          <table:table-cell office:value-type="string" table:style-name="ce1">
            <text:p>Sp.037</text:p>
          </table:table-cell>
          <table:table-cell office:value-type="string" table:style-name="ce1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gestione sanitaria delle convenzioni</text:p>
          </table:table-cell>
          <table:table-cell office:value-type="string" table:style-name="ce1">
            <text:p>Sp.039</text:p>
          </table:table-cell>
          <table:table-cell office:value-type="string" table:style-name="ce1">
            <text:p>gestione delle attività di autorizzazione e rimborso spese saniatrie a cittadini aventi diritto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" table:style-name="ce1">
            <text:p>1</text:p>
          </table:table-cell>
          <table:table-cell office:value-type="float" office:value="2.3333333333333299" table:style-name="ce1">
            <text:p>2,33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1</text:p>
          </table:table-cell>
          <table:table-cell office:value-type="string" table:style-name="ce1">
            <text:p>cure primarie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gestione sanitaria delle convenzioni</text:p>
          </table:table-cell>
          <table:table-cell office:value-type="string" table:style-name="ce1">
            <text:p>3.b</text:p>
          </table:table-cell>
          <table:table-cell office:value-type="string" table:style-name="ce1">
            <text:p>gestione degli aspetti sanitari, vigilanza e formazione dei professionisti delle cure primarie in regime convenzionale</text:p>
          </table:table-cell>
          <table:table-cell office:value-type="date" office:date-value="2017-11-23T00:00:00" table:style-name="ce64">
            <text:p>23/11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,25</text:p>
          </table:table-cell>
          <table:table-cell office:value-type="float" office:value="2.5" table:style-name="ce1">
            <text:p>2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giene <text:s/>e sanità pubblica - lecco</text:p>
          </table:table-cell>
          <table:table-cell office:value-type="string" table:style-name="ce1">
            <text:p>1.e</text:p>
          </table:table-cell>
          <table:table-cell office:value-type="string" table:style-name="ce1">
            <text:p>controlli di matrici ambientali</text:p>
          </table:table-cell>
          <table:table-cell office:value-type="date" office:date-value="2017-12-13T00:00:00" table:style-name="ce64">
            <text:p>13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giene <text:s/>e sanità pubblica - lecco</text:p>
          </table:table-cell>
          <table:table-cell office:value-type="string" table:style-name="ce1">
            <text:p>2.e</text:p>
          </table:table-cell>
          <table:table-cell office:value-type="string" table:style-name="ce1">
            <text:p>campionamento delle acque di balneazione</text:p>
          </table:table-cell>
          <table:table-cell office:value-type="date" office:date-value="2017-12-13T00:00:00" table:style-name="ce64">
            <text:p>13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, il rischio rimane indifferent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" table:style-name="ce1">
            <text:p>2</text:p>
          </table:table-cell>
          <table:table-cell office:value-type="float" office:value="5.6666666666666696" table:style-name="ce1">
            <text:p>5,66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giene <text:s/>e sanità pubblica - lecco</text:p>
          </table:table-cell>
          <table:table-cell office:value-type="string" table:style-name="ce1">
            <text:p>3.e</text:p>
          </table:table-cell>
          <table:table-cell office:value-type="string" table:style-name="ce1">
            <text:p>vigilanza e controllo negli ambienti di vita</text:p>
          </table:table-cell>
          <table:table-cell office:value-type="date" office:date-value="2017-12-13T00:00:00" table:style-name="ce64">
            <text:p>13/12/17</text:p>
          </table:table-cell>
          <table:table-cell office:value-type="string" table:style-name="ce1">
            <text:p>E’ parzialmente vincolato solo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" table:style-name="ce1">
            <text:p>2</text:p>
          </table:table-cell>
          <table:table-cell office:value-type="float" office:value="4.6666666666666696" table:style-name="ce1">
            <text:p>4,66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giene <text:s/>e sanità pubblica - lecco</text:p>
          </table:table-cell>
          <table:table-cell office:value-type="string" table:style-name="ce1">
            <text:p>5.e</text:p>
          </table:table-cell>
          <table:table-cell office:value-type="string" table:style-name="ce1">
            <text:p>vigilanza in materia di polizia mortuaria</text:p>
          </table:table-cell>
          <table:table-cell office:value-type="date" office:date-value="2017-12-13T00:00:00" table:style-name="ce64">
            <text:p>13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igiene <text:s/>e sanità pubblica - monza brianza</text:p>
          </table:table-cell>
          <table:table-cell office:value-type="string" table:style-name="ce1">
            <text:p>6.e</text:p>
          </table:table-cell>
          <table:table-cell office:value-type="string" table:style-name="ce1">
            <text:p>controlli di matrici ambientali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igiene <text:s/>e sanità pubblica - monza brianza</text:p>
          </table:table-cell>
          <table:table-cell office:value-type="string" table:style-name="ce1">
            <text:p>7.e</text:p>
          </table:table-cell>
          <table:table-cell office:value-type="string" table:style-name="ce1">
            <text:p>vigilanza e controllo negli ambienti di vita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solo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addett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" table:style-name="ce1">
            <text:p>2</text:p>
          </table:table-cell>
          <table:table-cell office:value-type="float" office:value="4.6666666666666696" table:style-name="ce1">
            <text:p>4,66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igiene <text:s/>e sanità pubblica - monza brianza</text:p>
          </table:table-cell>
          <table:table-cell office:value-type="string" table:style-name="ce1">
            <text:p>8.e</text:p>
          </table:table-cell>
          <table:table-cell office:value-type="string" table:style-name="ce1">
            <text:p>vigilanza in materia di polizia mortuaria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9.e</text:p>
          </table:table-cell>
          <table:table-cell office:value-type="string" table:style-name="ce1">
            <text:p>controllo della qualità delle acque destinate al consumo umano: campionamento e vigilanza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10.e</text:p>
          </table:table-cell>
          <table:table-cell office:value-type="string" table:style-name="ce1">
            <text:p>controllo della qualità delle acque destinate al consumo umano: rilascio giudizio di potabilità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2.25" table:style-name="ce1">
            <text:p>2,25</text:p>
          </table:table-cell>
          <table:table-cell office:value-type="float" office:value="4.125" table:style-name="ce1">
            <text:p>4,12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11.e</text:p>
          </table:table-cell>
          <table:table-cell office:value-type="string" table:style-name="ce1">
            <text:p>controllo matrici alimentari: campionamento e vigilanza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12.e</text:p>
          </table:table-cell>
          <table:table-cell office:value-type="string" table:style-name="ce1">
            <text:p>vigilanza igienico nutrizionale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25" table:style-name="ce1">
            <text:p>1,25</text:p>
          </table:table-cell>
          <table:table-cell office:value-type="float" office:value="2.5" table:style-name="ce1">
            <text:p>2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13.e</text:p>
          </table:table-cell>
          <table:table-cell office:value-type="string" table:style-name="ce1">
            <text:p>vigilanza e controllo in materia di sicurezza alimentare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giene alimenti - lecco</text:p>
          </table:table-cell>
          <table:table-cell office:value-type="string" table:style-name="ce1">
            <text:p>14.e</text:p>
          </table:table-cell>
          <table:table-cell office:value-type="string" table:style-name="ce1">
            <text:p>rilascio del riconoscimento per impianti di produzione, delle certificazioni per esportazione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.25" table:style-name="ce1">
            <text:p>2,25</text:p>
          </table:table-cell>
          <table:table-cell office:value-type="float" office:value="4.875" table:style-name="ce1">
            <text:p>4,87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impiantistica</text:p>
          </table:table-cell>
          <table:table-cell office:value-type="string" table:style-name="ce1">
            <text:p>Sp.067</text:p>
          </table:table-cell>
          <table:table-cell office:value-type="string" table:style-name="ce1">
            <text:p>vigilanza <text:s/>in ambienti di vita e di lavoro in materia di sicurezza impiantistica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impiantistica</text:p>
          </table:table-cell>
          <table:table-cell office:value-type="string" table:style-name="ce1">
            <text:p>21.e</text:p>
          </table:table-cell>
          <table:table-cell office:value-type="string" table:style-name="ce1">
            <text:p>verifiche periodiche e omologazione impianti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2" table:style-name="ce1">
            <text:p>2</text:p>
          </table:table-cell>
          <table:table-cell office:value-type="float" office:value="3.6666666666666701" table:style-name="ce1">
            <text:p>3,66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impiantistica - lecco</text:p>
          </table:table-cell>
          <table:table-cell office:value-type="string" table:style-name="ce1">
            <text:p>22.e</text:p>
          </table:table-cell>
          <table:table-cell office:value-type="string" table:style-name="ce1">
            <text:p>verifiche periodiche e omologazione impianti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" table:style-name="ce1">
            <text:p>2</text:p>
          </table:table-cell>
          <table:table-cell office:value-type="float" office:value="4.3333333333333304" table:style-name="ce1">
            <text:p>4,33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impiantistica - lecco</text:p>
          </table:table-cell>
          <table:table-cell office:value-type="string" table:style-name="ce1">
            <text:p>23.e</text:p>
          </table:table-cell>
          <table:table-cell office:value-type="string" table:style-name="ce1">
            <text:p>vigilanza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sal lecco</text:p>
          </table:table-cell>
          <table:table-cell office:value-type="string" table:style-name="ce1">
            <text:p>30.e</text:p>
          </table:table-cell>
          <table:table-cell office:value-type="string" table:style-name="ce1">
            <text:p>inchieste di infortunio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0833333333333304" table:style-name="ce1">
            <text:p>4,08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sal lecco</text:p>
          </table:table-cell>
          <table:table-cell office:value-type="string" table:style-name="ce1">
            <text:p>31.e</text:p>
          </table:table-cell>
          <table:table-cell office:value-type="string" table:style-name="ce1">
            <text:p>inchieste di malattia professionale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sal lecco</text:p>
          </table:table-cell>
          <table:table-cell office:value-type="string" table:style-name="ce1">
            <text:p>32.e</text:p>
          </table:table-cell>
          <table:table-cell office:value-type="string" table:style-name="ce1">
            <text:p>vigilanza e controllo in materia di sicurezza salute lavoro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sal lecco</text:p>
          </table:table-cell>
          <table:table-cell office:value-type="string" table:style-name="ce1">
            <text:p>34.e</text:p>
          </table:table-cell>
          <table:table-cell office:value-type="string" table:style-name="ce1">
            <text:p>gas tossici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15.e</text:p>
          </table:table-cell>
          <table:table-cell office:value-type="string" table:style-name="ce1">
            <text:p>controllo della qualità delle acque destinate al consumo umano: campionamento e vigilanza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16.e</text:p>
          </table:table-cell>
          <table:table-cell office:value-type="string" table:style-name="ce1">
            <text:p>controllo della qualità delle acque destinate al consumo umano: rilascio giudizio di potabilità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1.75" table:style-name="ce1">
            <text:p>1,75</text:p>
          </table:table-cell>
          <table:table-cell office:value-type="float" office:value="3.7916666666666701" table:style-name="ce1">
            <text:p>3,791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17.e</text:p>
          </table:table-cell>
          <table:table-cell office:value-type="string" table:style-name="ce1">
            <text:p>controllo matrici alimentari: campionamento e vigilanza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18.e</text:p>
          </table:table-cell>
          <table:table-cell office:value-type="string" table:style-name="ce1">
            <text:p>vigilanza igienico nutrizionale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19.e</text:p>
          </table:table-cell>
          <table:table-cell office:value-type="string" table:style-name="ce1">
            <text:p>vigilanza e controllo in materia di sicurezza alimentare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igiene alimenti - monza brianza</text:p>
          </table:table-cell>
          <table:table-cell office:value-type="string" table:style-name="ce1">
            <text:p>20.e</text:p>
          </table:table-cell>
          <table:table-cell office:value-type="string" table:style-name="ce1">
            <text:p>rilascio del riconoscimento per impianti di produzione, delle certificazioni per esportazione</text:p>
          </table:table-cell>
          <table:table-cell office:value-type="date" office:date-value="2017-12-04T00:00:00" table:style-name="ce64">
            <text:p>04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.25" table:style-name="ce1">
            <text:p>2,25</text:p>
          </table:table-cell>
          <table:table-cell office:value-type="float" office:value="4.875" table:style-name="ce1">
            <text:p>4,87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psal monza</text:p>
          </table:table-cell>
          <table:table-cell office:value-type="string" table:style-name="ce1">
            <text:p>30.e</text:p>
          </table:table-cell>
          <table:table-cell office:value-type="string" table:style-name="ce1">
            <text:p>inchieste di infortunio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" table:style-name="ce1">
            <text:p>2</text:p>
          </table:table-cell>
          <table:table-cell office:value-type="float" office:value="4.6666666666666696" table:style-name="ce1">
            <text:p>4,66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psal monza</text:p>
          </table:table-cell>
          <table:table-cell office:value-type="string" table:style-name="ce1">
            <text:p>31.e</text:p>
          </table:table-cell>
          <table:table-cell office:value-type="string" table:style-name="ce1">
            <text:p>inchieste di malattia professionale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psal monza</text:p>
          </table:table-cell>
          <table:table-cell office:value-type="string" table:style-name="ce1">
            <text:p>32.e</text:p>
          </table:table-cell>
          <table:table-cell office:value-type="string" table:style-name="ce1">
            <text:p>vigilanza e controllo in materia di sicurezza salute lavoro</text:p>
          </table:table-cell>
          <table:table-cell office:value-type="date" office:date-value="2017-12-20T00:00:00" table:style-name="ce64">
            <text:p>20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sal vimercate</text:p>
          </table:table-cell>
          <table:table-cell office:value-type="string" table:style-name="ce1">
            <text:p>30.e</text:p>
          </table:table-cell>
          <table:table-cell office:value-type="string" table:style-name="ce1">
            <text:p>inchieste di infortunio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0833333333333304" table:style-name="ce1">
            <text:p>4,08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sal vimercate</text:p>
          </table:table-cell>
          <table:table-cell office:value-type="string" table:style-name="ce1">
            <text:p>31.e</text:p>
          </table:table-cell>
          <table:table-cell office:value-type="string" table:style-name="ce1">
            <text:p>inchieste di malattia professionale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sal vimercate</text:p>
          </table:table-cell>
          <table:table-cell office:value-type="string" table:style-name="ce1">
            <text:p>32.e</text:p>
          </table:table-cell>
          <table:table-cell office:value-type="string" table:style-name="ce1">
            <text:p>vigilanza e controllo in materia di sicurezza salute lavoro</text:p>
          </table:table-cell>
          <table:table-cell office:value-type="date" office:date-value="2017-12-15T00:00:00" table:style-name="ce64">
            <text:p>15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edicina dello sport e lotta al doping</text:p>
          </table:table-cell>
          <table:table-cell office:value-type="string" table:style-name="ce1">
            <text:p>24.e</text:p>
          </table:table-cell>
          <table:table-cell office:value-type="string" table:style-name="ce1">
            <text:p>vigilanza e <text:s/>controllo delle prestazioni erogate dalle strutture di medicina dello sport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prevenzione e sicurezza ambienti di lavoro</text:p>
          </table:table-cell>
          <table:table-cell office:value-type="string" table:style-name="ce1">
            <text:p>Sp.075</text:p>
          </table:table-cell>
          <table:table-cell office:value-type="string" table:style-name="ce1">
            <text:p>inchieste di infortunio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0833333333333304" table:style-name="ce1">
            <text:p>4,083333333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prevenzione e sicurezza ambienti di lavoro</text:p>
          </table:table-cell>
          <table:table-cell office:value-type="string" table:style-name="ce1">
            <text:p>Sp.077</text:p>
          </table:table-cell>
          <table:table-cell office:value-type="string" table:style-name="ce1">
            <text:p>vigilanza e controllo in materia di sicurezza salute lavoro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office:value-type="string" table:style-name="ce1">
            <text:p>228</text:p>
          </table:table-cell>
          <table:table-cell office:value-type="string" table:style-name="ce1">
            <text:p>igiene e prevenzione sanitaria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prevenzione e sicurezza ambienti di lavoro</text:p>
          </table:table-cell>
          <table:table-cell office:value-type="string" table:style-name="ce1">
            <text:p>27.e</text:p>
          </table:table-cell>
          <table:table-cell office:value-type="string" table:style-name="ce1">
            <text:p>gas tossici</text:p>
          </table:table-cell>
          <table:table-cell office:value-type="date" office:date-value="2017-12-14T00:00:00" table:style-name="ce64">
            <text:p>14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collaboratore o funzionario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25" table:style-name="ce1">
            <text:p>1,25</text:p>
          </table:table-cell>
          <table:table-cell office:value-type="float" office:value="2.9166666666666701" table:style-name="ce1">
            <text:p>2,916666667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ccreditamento sanitario</text:p>
          </table:table-cell>
          <table:table-cell office:value-type="string" table:style-name="ce1">
            <text:p>Sp. 134</text:p>
          </table:table-cell>
          <table:table-cell office:value-type="string" table:style-name="ce1">
            <text:p>accreditamento ambito sanitario: nuove istanz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ccreditamento sanitario</text:p>
          </table:table-cell>
          <table:table-cell office:value-type="string" table:style-name="ce1">
            <text:p>Sp. 135</text:p>
          </table:table-cell>
          <table:table-cell office:value-type="string" table:style-name="ce1">
            <text:p>accreditamento ambito sanitario: vigilanza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3.75" table:style-name="ce1">
            <text:p>3,7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appropriatezza ambulatori</text:p>
          </table:table-cell>
          <table:table-cell office:value-type="string" table:style-name="ce1">
            <text:p>Sp. 137</text:p>
          </table:table-cell>
          <table:table-cell office:value-type="string" table:style-name="ce1">
            <text:p>appropriatezza e controllo prestazioni sanitarie: prestazioni di specialistica ambulatorial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sulla stampa locale e nazionale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2.25" table:style-name="ce1">
            <text:p>2,25</text:p>
          </table:table-cell>
          <table:table-cell office:value-type="float" office:value="5.625" table:style-name="ce1">
            <text:p>5,6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appropriatezza ricoveri</text:p>
          </table:table-cell>
          <table:table-cell office:value-type="string" table:style-name="ce1">
            <text:p>Sp. 136</text:p>
          </table:table-cell>
          <table:table-cell office:value-type="string" table:style-name="ce1">
            <text:p>appropriatezza e controllo prestazioni sanitarie: prestazioni di ricovero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3.75" table:style-name="ce1">
            <text:p>3,7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negoziazione flussi e pagamenti erogatori sanitari</text:p>
          </table:table-cell>
          <table:table-cell office:value-type="string" table:style-name="ce1">
            <text:p>Sp. 138</text:p>
          </table:table-cell>
          <table:table-cell office:value-type="string" table:style-name="ce1">
            <text:p>stipula contratti sanitari e monitoraggio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" table:style-name="ce1">
            <text:p>2</text:p>
          </table:table-cell>
          <table:table-cell office:value-type="float" office:value="5.6666666666666696" table:style-name="ce1">
            <text:p>5,666666667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negoziazione flussi e pagamenti erogatori socio sanitari</text:p>
          </table:table-cell>
          <table:table-cell office:value-type="string" table:style-name="ce1">
            <text:p>Sp. 139</text:p>
          </table:table-cell>
          <table:table-cell office:value-type="string" table:style-name="ce1">
            <text:p>stipula contratti sociosanitari e monitoraggio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6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" table:style-name="ce1">
            <text:p>2</text:p>
          </table:table-cell>
          <table:table-cell office:value-type="float" office:value="5.6666666666666696" table:style-name="ce1">
            <text:p>5,666666667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verifica requisiti strutturali e tecnologici strutture erogatrici</text:p>
          </table:table-cell>
          <table:table-cell office:value-type="string" table:style-name="ce1">
            <text:p>9.c</text:p>
          </table:table-cell>
          <table:table-cell office:value-type="string" table:style-name="ce1">
            <text:p>verifica requisiti strutturali e tecnologici per le strutture sanitarie e sociosanitari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.5" table:style-name="ce1">
            <text:p>2,5</text:p>
          </table:table-cell>
          <table:table-cell office:value-type="float" office:value="7.0833333333333304" table:style-name="ce1">
            <text:p>7,083333333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vigilanza e controllo - lecco</text:p>
          </table:table-cell>
          <table:table-cell office:value-type="string" table:style-name="ce1">
            <text:p>Sp. 129</text:p>
          </table:table-cell>
          <table:table-cell office:value-type="string" table:style-name="ce1">
            <text:p>abilitazione all`esercizio e accreditamento in ambito socio sanitario: nuove istanz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vigilanza e controllo - lecco</text:p>
          </table:table-cell>
          <table:table-cell office:value-type="string" table:style-name="ce1">
            <text:p>Sp. 130</text:p>
          </table:table-cell>
          <table:table-cell office:value-type="string" table:style-name="ce1">
            <text:p>abilitazione all`esercizio e accreditamento in ambito socio sanitario: vigilanza routinaria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vigilanza e controllo - lecco</text:p>
          </table:table-cell>
          <table:table-cell office:value-type="string" table:style-name="ce1">
            <text:p>Sp. 131</text:p>
          </table:table-cell>
          <table:table-cell office:value-type="string" table:style-name="ce1">
            <text:p>abilitazione all`esercizio in ambito sociale: nuove istanze e vigilanza routinaria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vigilanza e controllo - lecco</text:p>
          </table:table-cell>
          <table:table-cell office:value-type="string" table:style-name="ce1">
            <text:p>Sp. 133</text:p>
          </table:table-cell>
          <table:table-cell office:value-type="string" table:style-name="ce1">
            <text:p>appropriatezza e controllo prestazioni sociosanitari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3.75" table:style-name="ce1">
            <text:p>3,7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gilanza e controllo - monza</text:p>
          </table:table-cell>
          <table:table-cell office:value-type="string" table:style-name="ce1">
            <text:p>10.c</text:p>
          </table:table-cell>
          <table:table-cell office:value-type="string" table:style-name="ce1">
            <text:p>abilitazione all`esercizio e accreditamento in ambito socio sanitario: nuove istanz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gilanza e controllo - monza</text:p>
          </table:table-cell>
          <table:table-cell office:value-type="string" table:style-name="ce1">
            <text:p>11.c</text:p>
          </table:table-cell>
          <table:table-cell office:value-type="string" table:style-name="ce1">
            <text:p>abilitazione all`esercizio e accreditamento in ambito socio sanitario: vigilanza routinaria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gilanza e controllo - monza</text:p>
          </table:table-cell>
          <table:table-cell office:value-type="string" table:style-name="ce1">
            <text:p>12.c</text:p>
          </table:table-cell>
          <table:table-cell office:value-type="string" table:style-name="ce1">
            <text:p>abilitazione all`esercizio in ambito sociale: nuove istanze e vigilanza routinaria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5" table:style-name="ce1">
            <text:p>1,5</text:p>
          </table:table-cell>
          <table:table-cell office:value-type="float" office:value="4.25" table:style-name="ce1">
            <text:p>4,25</text:p>
          </table:table-cell>
          <table:table-cell table:number-columns-repeated="16364"/>
        </table:table-row>
        <table:table-row table:style-name="ro17">
          <table:table-cell office:value-type="float" office:value="223" table:style-name="ce1">
            <text:p>223</text:p>
          </table:table-cell>
          <table:table-cell office:value-type="string" table:style-name="ce1">
            <text:p>programmazione accreditamento acquisto prestazioni sanitarie e sociosanitari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gilanza e controllo - monza</text:p>
          </table:table-cell>
          <table:table-cell office:value-type="string" table:style-name="ce1">
            <text:p>13.c</text:p>
          </table:table-cell>
          <table:table-cell office:value-type="string" table:style-name="ce1">
            <text:p>appropriatezza e controllo prestazioni sociosanitarie</text:p>
          </table:table-cell>
          <table:table-cell office:value-type="date" office:date-value="2017-11-24T00:00:00" table:style-name="ce64">
            <text:p>24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3.75" table:style-name="ce1">
            <text:p>3,75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1.f</text:p>
          </table:table-cell>
          <table:table-cell office:value-type="string" table:style-name="ce1">
            <text:p>governance della gestione di buoni, voucher e contribuzioni cure domiciliari e <text:s/>anziani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2.5" table:style-name="ce1">
            <text:p>2,5</text:p>
          </table:table-cell>
          <table:table-cell office:value-type="float" office:value="7.0833333333333304" table:style-name="ce1">
            <text:p>7,083333333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3.f</text:p>
          </table:table-cell>
          <table:table-cell office:value-type="string" table:style-name="ce1">
            <text:p>governance della gestione di buoni, voucher e contribuzioni area disabilità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9583333333333304" table:style-name="ce1">
            <text:p>4,958333333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4.f</text:p>
          </table:table-cell>
          <table:table-cell office:value-type="string" table:style-name="ce1">
            <text:p>governance progetti sperimentali/innovativi area salute mentale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5.f</text:p>
          </table:table-cell>
          <table:table-cell office:value-type="string" table:style-name="ce1">
            <text:p>governance progetti sperimentali/innovativi area disabilità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6.f</text:p>
          </table:table-cell>
          <table:table-cell office:value-type="string" table:style-name="ce1">
            <text:p>analisi dei bisogni area famiglia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3" table:style-name="ce1">
            <text:p>3</text:p>
          </table:table-cell>
          <table:table-cell office:value-type="float" office:value="1.75" table:style-name="ce1">
            <text:p>1,75</text:p>
          </table:table-cell>
          <table:table-cell office:value-type="float" office:value="5.25" table:style-name="ce1">
            <text:p>5,25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8.f</text:p>
          </table:table-cell>
          <table:table-cell office:value-type="string" table:style-name="ce1">
            <text:p>ingresso in deroga all`età minori in centro diurno disabili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table:number-columns-repeated="16364"/>
        </table:table-row>
        <table:table-row table:style-name="ro17"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partimento programmazione e integrazione prestazioni sociosanitarie e sociali</text:p>
          </table:table-cell>
          <table:table-cell office:value-type="string" table:style-name="ce1">
            <text:p>11.f</text:p>
          </table:table-cell>
          <table:table-cell office:value-type="string" table:style-name="ce1">
            <text:p>erogazione risorse per minori</text:p>
          </table:table-cell>
          <table:table-cell office:value-type="date" office:date-value="2017-12-21T00:00:00" table:style-name="ce64">
            <text:p>2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Comporta l’attribuzione di considerevoli vantaggi a soggetti esterni (es.: affidamento di appalto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4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8333333333333299" table:style-name="ce1">
            <text:p>2,833333333</text:p>
          </table:table-cell>
          <table:table-cell office:value-type="float" office:value="1.75" table:style-name="ce1">
            <text:p>1,75</text:p>
          </table:table-cell>
          <table:table-cell office:value-type="float" office:value="4.9583333333333304" table:style-name="ce1">
            <text:p>4,958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string" table:style-name="ce1">
            <text:p>Sp. 161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strettuale lecco</text:p>
          </table:table-cell>
          <table:table-cell office:value-type="string" table:style-name="ce1">
            <text:p>1.d</text:p>
          </table:table-cell>
          <table:table-cell office:value-type="string" table:style-name="ce1">
            <text:p>allert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.5" table:style-name="ce1">
            <text:p>2,5</text:p>
          </table:table-cell>
          <table:table-cell office:value-type="float" office:value="5.4166666666666696" table:style-name="ce1">
            <text:p>5,41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strettuale lecco</text:p>
          </table:table-cell>
          <table:table-cell office:value-type="string" table:style-name="ce1">
            <text:p>2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strettuale lecco</text:p>
          </table:table-cell>
          <table:table-cell office:value-type="string" table:style-name="ce1">
            <text:p>3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strettuale lecco</text:p>
          </table:table-cell>
          <table:table-cell office:value-type="string" table:style-name="ce1">
            <text:p>4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strettuale lecco</text:p>
          </table:table-cell>
          <table:table-cell office:value-type="string" table:style-name="ce1">
            <text:p>1.1.d</text:p>
          </table:table-cell>
          <table:table-cell office:value-type="string" table:style-name="ce1">
            <text:p>emergenz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5" table:style-name="ce1">
            <text:p>2,5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strettuale monza</text:p>
          </table:table-cell>
          <table:table-cell office:value-type="string" table:style-name="ce1">
            <text:p>5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strettuale monza</text:p>
          </table:table-cell>
          <table:table-cell office:value-type="string" table:style-name="ce1">
            <text:p>6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strettuale monza</text:p>
          </table:table-cell>
          <table:table-cell office:value-type="string" table:style-name="ce1">
            <text:p>7.d</text:p>
          </table:table-cell>
          <table:table-cell office:value-type="string" table:style-name="ce1">
            <text:p>Controllo uffici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strettuale monza</text:p>
          </table:table-cell>
          <table:table-cell office:value-type="string" table:style-name="ce1">
            <text:p>8.d</text:p>
          </table:table-cell>
          <table:table-cell office:value-type="string" table:style-name="ce1">
            <text:p>allert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5" table:style-name="ce1">
            <text:p>2,5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istrettuale monza</text:p>
          </table:table-cell>
          <table:table-cell office:value-type="string" table:style-name="ce1">
            <text:p>8.1.d</text:p>
          </table:table-cell>
          <table:table-cell office:value-type="string" table:style-name="ce1">
            <text:p>emergenz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5" table:style-name="ce1">
            <text:p>2,5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export paesi terzi</text:p>
          </table:table-cell>
          <table:table-cell office:value-type="string" table:style-name="ce1">
            <text:p>9.d</text:p>
          </table:table-cell>
          <table:table-cell office:value-type="string" table:style-name="ce1">
            <text:p>audit paesi terzi per prodotti di origine animal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export paesi terzi</text:p>
          </table:table-cell>
          <table:table-cell office:value-type="string" table:style-name="ce1">
            <text:p>10.d</text:p>
          </table:table-cell>
          <table:table-cell office:value-type="string" table:style-name="ce1">
            <text:p>audit paesi terzi per prodotti lattiero caseario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gestione distrettuale iaoa/iapz - lecco</text:p>
          </table:table-cell>
          <table:table-cell office:value-type="string" table:style-name="ce1">
            <text:p>11.d</text:p>
          </table:table-cell>
          <table:table-cell office:value-type="string" table:style-name="ce1">
            <text:p>allert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5" table:style-name="ce1">
            <text:p>2,5</text:p>
          </table:table-cell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gestione distrettuale iaoa/iapz - lecco</text:p>
          </table:table-cell>
          <table:table-cell office:value-type="string" table:style-name="ce1">
            <text:p>12.d</text:p>
          </table:table-cell>
          <table:table-cell office:value-type="string" table:style-name="ce1">
            <text:p>PNR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gestione distrettuale iaoa/iapz - lecco</text:p>
          </table:table-cell>
          <table:table-cell office:value-type="string" table:style-name="ce1">
            <text:p>11.1.d</text:p>
          </table:table-cell>
          <table:table-cell office:value-type="string" table:style-name="ce1">
            <text:p>emergenz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25" table:style-name="ce1">
            <text:p>2,25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gestione distrettuale iaoa/iapz - monza</text:p>
          </table:table-cell>
          <table:table-cell office:value-type="string" table:style-name="ce1">
            <text:p>13.d</text:p>
          </table:table-cell>
          <table:table-cell office:value-type="string" table:style-name="ce1">
            <text:p>allert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gestione distrettuale iaoa/iapz - monza</text:p>
          </table:table-cell>
          <table:table-cell office:value-type="string" table:style-name="ce1">
            <text:p>14.d</text:p>
          </table:table-cell>
          <table:table-cell office:value-type="string" table:style-name="ce1">
            <text:p>PNR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gestione distrettuale iaoa/iapz - monza</text:p>
          </table:table-cell>
          <table:table-cell office:value-type="string" table:style-name="ce1">
            <text:p>13.1.d</text:p>
          </table:table-cell>
          <table:table-cell office:value-type="string" table:style-name="ce1">
            <text:p>emergenz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25" table:style-name="ce1">
            <text:p>2,25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estione distrettuale sa/iuv - lecco</text:p>
          </table:table-cell>
          <table:table-cell office:value-type="string" table:style-name="ce1">
            <text:p>15.d</text:p>
          </table:table-cell>
          <table:table-cell office:value-type="string" table:style-name="ce1">
            <text:p>controllo malattie infettiv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estione distrettuale sa/iuv - lecco</text:p>
          </table:table-cell>
          <table:table-cell office:value-type="string" table:style-name="ce1">
            <text:p>16.d</text:p>
          </table:table-cell>
          <table:table-cell office:value-type="string" table:style-name="ce1">
            <text:p>PNR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25" table:style-name="ce1">
            <text:p>2,25</text:p>
          </table:table-cell>
          <table:table-cell office:value-type="float" office:value="5.25" table:style-name="ce1">
            <text:p>5,2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estione distrettuale sa/iuv - lecco</text:p>
          </table:table-cell>
          <table:table-cell office:value-type="string" table:style-name="ce1">
            <text:p>17.d</text:p>
          </table:table-cell>
          <table:table-cell office:value-type="string" table:style-name="ce1">
            <text:p>prevenzione randagismo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estione distrettuale sa/iuv - lecco</text:p>
          </table:table-cell>
          <table:table-cell office:value-type="string" table:style-name="ce1">
            <text:p>18.d</text:p>
          </table:table-cell>
          <table:table-cell office:value-type="string" table:style-name="ce1">
            <text:p>vigilanza concentrazione animali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gestione distrettuale sa/iuv - monza</text:p>
          </table:table-cell>
          <table:table-cell office:value-type="string" table:style-name="ce1">
            <text:p>20.d</text:p>
          </table:table-cell>
          <table:table-cell office:value-type="string" table:style-name="ce1">
            <text:p>controllo malattie infettiv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gestione distrettuale sa/iuv - monza</text:p>
          </table:table-cell>
          <table:table-cell office:value-type="string" table:style-name="ce1">
            <text:p>21.d</text:p>
          </table:table-cell>
          <table:table-cell office:value-type="string" table:style-name="ce1">
            <text:p>PNR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25" table:style-name="ce1">
            <text:p>2,25</text:p>
          </table:table-cell>
          <table:table-cell office:value-type="float" office:value="5.25" table:style-name="ce1">
            <text:p>5,2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gestione distrettuale sa/iuv - monza</text:p>
          </table:table-cell>
          <table:table-cell office:value-type="string" table:style-name="ce1">
            <text:p>22.d</text:p>
          </table:table-cell>
          <table:table-cell office:value-type="string" table:style-name="ce1">
            <text:p>prevenzione randagismo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gestione distrettuale sa/iuv - monza</text:p>
          </table:table-cell>
          <table:table-cell office:value-type="string" table:style-name="ce1">
            <text:p>23.d</text:p>
          </table:table-cell>
          <table:table-cell office:value-type="string" table:style-name="ce1">
            <text:p>vigilanza concentrazione animali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4</text:p>
          </table:table-cell>
          <table:table-cell office:value-type="string" table:style-name="ce1">
            <text:p>campionamento</text:p>
          </table:table-cell>
          <table:table-cell office:value-type="date" office:date-value="2017-11-27T00:00:00" table:style-name="ce64">
            <text:p>27/11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.5" table:style-name="ce1">
            <text:p>2,5</text:p>
          </table:table-cell>
          <table:table-cell office:value-type="float" office:value="5.4166666666666696" table:style-name="ce1">
            <text:p>5,41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3</text:p>
          </table:table-cell>
          <table:table-cell office:value-type="string" table:style-name="ce1">
            <text:p>autorizzazion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8</text:p>
          </table:table-cell>
          <table:table-cell office:value-type="string" table:style-name="ce1">
            <text:p>nulla osta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91</text:p>
          </table:table-cell>
          <table:table-cell office:value-type="string" table:style-name="ce1">
            <text:p>riconoscimento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1.8333333333333299" table:style-name="ce1">
            <text:p>1,833333333</text:p>
          </table:table-cell>
          <table:table-cell office:value-type="float" office:value="2.5" table:style-name="ce1">
            <text:p>2,5</text:p>
          </table:table-cell>
          <table:table-cell office:value-type="float" office:value="4.5833333333333304" table:style-name="ce1">
            <text:p>4,58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153</text:p>
          </table:table-cell>
          <table:table-cell office:value-type="string" table:style-name="ce1">
            <text:p>Registrazioni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1</text:p>
          </table:table-cell>
          <table:table-cell office:value-type="string" table:style-name="ce1">
            <text:p>emergenze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l’8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6666666666666701" table:style-name="ce1">
            <text:p>2,666666667</text:p>
          </table:table-cell>
          <table:table-cell office:value-type="float" office:value="2.25" table:style-name="ce1">
            <text:p>2,25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2</text:p>
          </table:table-cell>
          <table:table-cell office:value-type="string" table:style-name="ce1">
            <text:p>audit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5</text:p>
          </table:table-cell>
          <table:table-cell office:value-type="string" table:style-name="ce1">
            <text:p>certificazione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087</text:p>
          </table:table-cell>
          <table:table-cell office:value-type="string" table:style-name="ce1">
            <text:p>ispezione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154</text:p>
          </table:table-cell>
          <table:table-cell office:value-type="string" table:style-name="ce1">
            <text:p>Macellazione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1666666666666701" table:style-name="ce1">
            <text:p>2,166666667</text:p>
          </table:table-cell>
          <table:table-cell office:value-type="float" office:value="2.5" table:style-name="ce1">
            <text:p>2,5</text:p>
          </table:table-cell>
          <table:table-cell office:value-type="float" office:value="5.4166666666666696" table:style-name="ce1">
            <text:p>5,416666667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Igiene alimenti origine animale</text:p>
          </table:table-cell>
          <table:table-cell office:value-type="string" table:style-name="ce1">
            <text:p>Sp.166</text:p>
          </table:table-cell>
          <table:table-cell office:value-type="string" table:style-name="ce1">
            <text:p>allerta</text:p>
          </table:table-cell>
          <table:table-cell office:value-type="date" office:date-value="2017-12-06T00:00:00" table:style-name="ce64">
            <text:p>06/12/17</text:p>
          </table:table-cell>
          <table:table-cell office:value-type="string" table:style-name="ce1">
            <text:p>No, è del tutto vincolato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5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6.25" table:style-name="ce1">
            <text:p>6,2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100</text:p>
          </table:table-cell>
          <table:table-cell office:value-type="string" table:style-name="ce1">
            <text:p>nulla osta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155</text:p>
          </table:table-cell>
          <table:table-cell office:value-type="string" table:style-name="ce1">
            <text:p>Registrazioni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095</text:p>
          </table:table-cell>
          <table:table-cell office:value-type="string" table:style-name="ce1">
            <text:p>autorizzazion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103</text:p>
          </table:table-cell>
          <table:table-cell office:value-type="string" table:style-name="ce1">
            <text:p>riconoscimento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20%<text:s text:c="2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093</text:p>
          </table:table-cell>
          <table:table-cell office:value-type="string" table:style-name="ce1">
            <text:p>emergenz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094</text:p>
          </table:table-cell>
          <table:table-cell office:value-type="string" table:style-name="ce1">
            <text:p>audit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096</text:p>
          </table:table-cell>
          <table:table-cell office:value-type="string" table:style-name="ce1">
            <text:p>campionamento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Sì, il processo coinvolge più di 3 amministrazioni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.3333333333333299" table:style-name="ce1">
            <text:p>2,333333333</text:p>
          </table:table-cell>
          <table:table-cell office:value-type="float" office:value="2.5" table:style-name="ce1">
            <text:p>2,5</text:p>
          </table:table-cell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office:value-type="float" office:value="225" table:style-name="ce1">
            <text:p>225</text:p>
          </table:table-cell>
          <table:table-cell office:value-type="string" table:style-name="ce1">
            <text:p>dipartimento veterinario e sicurezza degli alimenti di origine anim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Igiene degli allevamenti e delle produzioni zootecniche</text:p>
          </table:table-cell>
          <table:table-cell office:value-type="string" table:style-name="ce1">
            <text:p>Sp.097</text:p>
          </table:table-cell>
          <table:table-cell office:value-type="string" table:style-name="ce1">
            <text:p>certificazione</text:p>
          </table:table-cell>
          <table:table-cell office:value-type="date" office:date-value="2017-12-11T00:00:00" table:style-name="ce64">
            <text:p>11/12/17</text:p>
          </table:table-cell>
          <table:table-cell office:value-type="string" table:style-name="ce1">
            <text:p>E’ parzialmente vincolato dalla legge e da atti amministrativi (regolamenti, direttive, circolari)</text:p>
          </table:table-cell>
          <table:table-cell office:value-type="string" table:style-name="ce1">
            <text:p>Sì, il risultato del processo è rivolto direttamente ad utenti esterni alla p.a. di riferimento</text:p>
          </table:table-cell>
          <table:table-cell office:value-type="string" table:style-name="ce1">
            <text:p>No, il processo coinvolge una sola p.a.</text:p>
          </table:table-cell>
          <table:table-cell office:value-type="string" table:style-name="ce1">
            <text:p>Ha rilevanza esclusivamente inter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ì, è molto efficace</text:p>
          </table:table-cell>
          <table:table-cell office:value-type="string" table:style-name="ce1">
            <text:p>Fino a circa il 100%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ne abbiamo memoria</text:p>
          </table:table-cell>
          <table:table-cell office:value-type="string" table:style-name="ce1">
            <text:p>A livello di dirigente di ufficio non generale ovvero di posizione apicale o di posizione organizzativa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6.6666666666666696" table:style-name="ce1">
            <text:p>6,666666667</text:p>
          </table:table-cell>
          <table:table-cell table:number-columns-repeated="16364"/>
        </table:table-row>
        <table:table-row table:number-rows-repeated="2"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3.6666666666666701" table:style-name="ce1">
            <text:p>3,666666667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.5833333333333304" table:style-name="ce1">
            <text:p>4,583333333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6.875" table:style-name="ce1">
            <text:p>6,875</text:p>
          </table:table-cell>
          <table:table-cell table:number-columns-repeated="16364"/>
        </table:table-row>
        <table:table-row table:number-rows-repeated="2"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.5" table:style-name="ce1">
            <text:p>4,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6.25" table:style-name="ce1">
            <text:p>6,2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2.75" table:style-name="ce1">
            <text:p>2,7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.875" table:style-name="ce1">
            <text:p>4,87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4.125" table:style-name="ce1">
            <text:p>4,125</text:p>
          </table:table-cell>
          <table:table-cell table:number-columns-repeated="16364"/>
        </table:table-row>
        <table:table-row table:style-name="ro17">
          <table:table-cell table:number-columns-repeated="6"/>
          <table:table-cell table:style-name="ce64"/>
          <table:table-cell table:number-columns-repeated="12" table:style-name="ce1"/>
          <table:table-cell office:value-type="float" office:value="5.8333333333333304" table:style-name="ce1">
            <text:p>5,833333333</text:p>
          </table:table-cell>
          <table:table-cell table:number-columns-repeated="16364"/>
        </table:table-row>
        <table:table-row table:number-rows-repeated="1048417" table:style-name="ro17">
          <table:table-cell table:number-columns-repeated="16384"/>
        </table:table-row>
      </table:table>
      <table:named-expressions>
        <table:named-expression table:name="_AMO_RefreshMultipleList.4" table:expression="of:=&quot;&quot;&quot;'tem Id=&quot;&quot;&quot;&quot;901281345&quot;&quot;&quot;&quot; Checked=&quot;&quot;&quot;&quot;False&quot;&quot;&quot;&quot; /&gt;_x000D_&#10;  &lt;Item Id=&quot;&quot;&quot;&quot;829489291&quot;&quot;&quot;&quot; Checked=&quot;&quot;&quot;&quot;False&quot;&quot;&quot;&quot; /&gt;_x000D_&#10;  &lt;Item Id=&quot;&quot;&quot;&quot;435419784&quot;&quot;&quot;&quot; Checked=&quot;&quot;&quot;&quot;False&quot;&quot;&quot;&quot; /&gt;_x000D_&#10;&lt;/Items&gt;'&quot;&quot;&quot;" table:base-cell-address="elenco_analisi_rischi_2020_2021.$A$1"/>
        <table:named-expression table:name="_AMO_XmlVersion" table:expression="of:=&quot;&quot;&quot;'1'&quot;&quot;&quot;" table:base-cell-address="elenco_analisi_rischi_2020_2021.$A$1"/>
        <table:named-range table:name="AA" table:cell-range-address="DBase.$B$2:DBase.$B$6" table:base-cell-address="DBase.$A$1"/>
        <table:named-expression table:name="autovalutazione" table:expression="of:=&quot;['file:///Z:/cartelleLC/lepiazze/Segreteria/DIPARTIMENTO%20AMMINISTRATIVO/6.%20Anticorruzione/ANNO%202020/4.%20ANALISI%20RISCHIO%202020/analisi/cure%20prim/compilato%20att%20amm%20cont%20farmacie_analisi%20rischio%20vers%2002.xlsx'#$dbase.$A$2:.$A$4]&quot;" table:base-cell-address="elenco_analisi_rischi_2020_2021.$A$1"/>
        <table:named-range table:name="BB" table:cell-range-address="DBase.$B$9:DBase.$B$10" table:base-cell-address="DBase.$A$1"/>
        <table:named-range table:name="CC" table:cell-range-address="DBase.$B$13:DBase.$B$15" table:base-cell-address="DBase.$A$1"/>
        <table:named-expression table:name="ccc" table:expression="of:=&quot;['file:///Z:/cartelleLC/lepiazze/Segreteria/DIPARTIMENTO%20AMMINISTRATIVO/6.%20Anticorruzione/ANNO%202020/4.%20ANALISI%20RISCHIO%202020/analisi/dip%20amm/compilato%20analisi%20rischio%20Risorse.xlsx'#$dbase.$A$2:.$A$4]&quot;" table:base-cell-address="elenco_analisi_rischi_2020_2021.$A$1"/>
        <table:named-expression table:name="cdr" table:expression="of:=&quot;['file:///Z:/Segreteria/DIPARTIMENTO%20AMMINISTRATIVO/6.%20anticorruzione/fase%2001.%20processi%20vs%20funzioni/2017%20Funzioni%20Vs%20processi_fase%2001.xls'#$correlazione.$H$4:.$H$12]&quot;" table:base-cell-address="elenco_analisi_rischi_2020_2021.$A$1"/>
        <table:named-range table:name="DD" table:cell-range-address="DBase.$B$18:DBase.$B$20" table:base-cell-address="DBase.$A$1"/>
        <table:named-expression table:name="dddd" table:expression="of:=&quot;['file:///Z:/cartelleLC/lepiazze/Segreteria/DIPARTIMENTO%20AMMINISTRATIVO/6.%20Anticorruzione/ANNO%202020/4.%20ANALISI%20RISCHIO%202020/analisi/paapss/tornato/compilato%20contratti%20socio_analisi%20rischio%20vers%2001.xlsx'#$dbase.$A$2:.$A$4]&quot;" table:base-cell-address="elenco_analisi_rischi_2020_2021.$A$1"/>
        <table:named-expression table:name="ddddd" table:expression="of:=&quot;['file:///Z:/cartelleLC/lepiazze/Segreteria/DIPARTIMENTO%20AMMINISTRATIVO/6.%20Anticorruzione/ANNO%202020/4.%20ANALISI%20RISCHIO%202020/analisi/paapss/tornato/compilato%20vico%20mb_analisi%20rischio%20vers%2003.xlsx'#$dbase.$A$2:.$A$4]&quot;" table:base-cell-address="elenco_analisi_rischi_2020_2021.$A$1"/>
        <table:named-expression table:name="discrezionalita" table:expression="of:=&quot;['file:///Z:/cartelleLC/lepiazze/Segreteria/DIPARTIMENTO%20AMMINISTRATIVO/6.%20Anticorruzione/ANNO%202020/4.%20ANALISI%20RISCHIO%202020/analisi/cure%20prim/compilato%20att%20amm%20cont%20farmacie_analisi%20rischio%20vers%2002.xlsx'#$dbase.$E$8:.$E$10]&quot;" table:base-cell-address="elenco_analisi_rischi_2020_2021.$A$1"/>
        <table:named-expression table:name="è" table:expression="of:=&quot;['file:///Z:/cartelleLC/lepiazze/Segreteria/DIPARTIMENTO%20AMMINISTRATIVO/6.%20Anticorruzione/ANNO%202020/4.%20ANALISI%20RISCHIO%202020/analisi/cure%20prim/compilato_gestione%20sanit%20convenz_analisi%20rischio.xlsx'#$dbase.$E$8:.$E$10]&quot;" table:base-cell-address="elenco_analisi_rischi_2020_2021.$A$1"/>
        <table:named-range table:name="EE" table:cell-range-address="DBase.$B$23:DBase.$B$24" table:base-cell-address="DBase.$A$1"/>
        <table:named-expression table:name="elenco" table:expression="of:=&quot;['file:///Z:/Segreteria/DIPARTIMENTO%20AMMINISTRATIVO/6.%20Anticorruzione/ANNO%202019/5.%20piano%20e%20allegati/dip%20amm/preparazione/prova%20te%20pa.xlsx'#$strutture.$E$2:.$E$100]&quot;" table:base-cell-address="elenco_analisi_rischi_2020_2021.$A$1"/>
        <table:named-expression table:name="eventi" table:expression="of:=&quot;['file:///Z:/cartelleLC/lepiazze/Segreteria/DIPARTIMENTO%20AMMINISTRATIVO/6.%20Anticorruzione/ANNO%202020/4.%20ANALISI%20RISCHIO%202020/analisi/cure%20prim/compilato%20att%20amm%20cont%20farmacie_analisi%20rischio%20vers%2002.xlsx'#$dbase.$E$13:.$E$14]&quot;" table:base-cell-address="elenco_analisi_rischi_2020_2021.$A$1"/>
        <table:named-range table:name="FF" table:cell-range-address="DBase.$B$27:DBase.$B$31" table:base-cell-address="DBase.$A$1"/>
        <table:named-expression table:name="ffff" table:expression="of:=&quot;['file:///Z:/cartelleLC/lepiazze/Segreteria/DIPARTIMENTO%20AMMINISTRATIVO/6.%20Anticorruzione/ANNO%202020/4.%20ANALISI%20RISCHIO%202020/analisi/dip%20amm/compilata%20EcFi_analisi%20rischio%20vers%2003.xlsx'#$dbase.$A$2:.$A$4]&quot;" table:base-cell-address="elenco_analisi_rischi_2020_2021.$A$1"/>
        <table:named-range table:name="GG" table:cell-range-address="DBase.$B$34:DBase.$B$38" table:base-cell-address="DBase.$A$1"/>
        <table:named-expression table:name="grado" table:expression="of:=&quot;['file:///Z:/cartelleLC/lepiazze/Segreteria/DIPARTIMENTO%20AMMINISTRATIVO/6.%20Anticorruzione/ANNO%202020/4.%20ANALISI%20RISCHIO%202020/analisi/cure%20prim/compilato%20att%20amm%20cont%20farmacie_analisi%20rischio%20vers%2002.xlsx'#$dbase.$E$17:.$E$19]&quot;" table:base-cell-address="elenco_analisi_rischi_2020_2021.$A$1"/>
        <table:named-range table:name="HH" table:cell-range-address="DBase.$B$41:DBase.$B$42" table:base-cell-address="DBase.$A$1"/>
        <table:named-expression table:name="hhh" table:expression="of:=&quot;['file:///Z:/cartelleLC/lepiazze/Segreteria/DIPARTIMENTO%20AMMINISTRATIVO/6.%20Anticorruzione/ANNO%202020/4.%20ANALISI%20RISCHIO%202020/analisi/vet/IAOA_analisi%20rischio%20compilata%2021.9.xlsx'#$dbase.$A$2:.$A$4]&quot;" table:base-cell-address="elenco_analisi_rischi_2020_2021.$A$1"/>
        <table:named-range table:name="II" table:cell-range-address="DBase.$B$45:DBase.$B$50" table:base-cell-address="DBase.$A$1"/>
        <table:named-expression table:name="impatto" table:expression="of:=&quot;['file:///Z:/cartelleLC/lepiazze/Segreteria/DIPARTIMENTO%20AMMINISTRATIVO/6.%20Anticorruzione/ANNO%202020/4.%20ANALISI%20RISCHIO%202020/analisi/cure%20prim/compilato%20att%20amm%20cont%20farmacie_analisi%20rischio%20vers%2002.xlsx'#$dbase.$E$22:.$E$24]&quot;" table:base-cell-address="elenco_analisi_rischi_2020_2021.$A$1"/>
        <table:named-expression table:name="Livello" table:expression="of:=&quot;['file:///Z:/cartelleLC/lepiazze/Segreteria/DIPARTIMENTO%20AMMINISTRATIVO/6.%20Anticorruzione/ANNO%202020/4.%20ANALISI%20RISCHIO%202020/analisi/cure%20prim/compilato%20att%20amm%20cont%20farmacie_analisi%20rischio%20vers%2002.xlsx'#$dbase.$E$3:.$E$5]&quot;" table:base-cell-address="elenco_analisi_rischi_2020_2021.$A$1"/>
        <table:named-range table:name="LL" table:cell-range-address="DBase.$B$53:DBase.$B$57" table:base-cell-address="DBase.$A$1"/>
        <table:named-expression table:name="misure" table:expression="of:=&quot;['file:///Z:/cartelleLC/lepiazze/Segreteria/DIPARTIMENTO%20AMMINISTRATIVO/6.%20Anticorruzione/ANNO%202020/4.%20ANALISI%20RISCHIO%202020/analisi/cure%20prim/compilato%20att%20amm%20cont%20farmacie_analisi%20rischio%20vers%2002.xlsx'#$dbase.$E$27:.$E$34]&quot;" table:base-cell-address="elenco_analisi_rischi_2020_2021.$A$1"/>
        <table:named-expression table:name="ssss" table:expression="of:=&quot;['file:///Z:/cartelleLC/lepiazze/Segreteria/DIPARTIMENTO%20AMMINISTRATIVO/6.%20Anticorruzione/ANNO%202020/4.%20ANALISI%20RISCHIO%202020/analisi/pipss/compilato%20pipss_analisi%20rischio_2020.xlsx'#$dbase.$A$2:.$A$4]&quot;" table:base-cell-address="elenco_analisi_rischi_2020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it" number:country="IT">
      <number:number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 number:language="it" number:country="IT">
      <number:number number:decimal-places="2" number:min-integer-digits="1" number:grouping="true"/>
    </number:number-style>
    <number:number-style style:name="N4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llegamento_32_ipertestuale_2009_32_Cdr_32_esiti_32_3_94__32_verifica" style:display-name="Collegamento ipertestuale_2009 Cdr esiti 3^ verifica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uro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_40_0_41__address" style:display-name="Migliaia (0)_address" style:family="table-cell" style:data-style-name="N40">
      <style:table-cell-properties style:vertical-align="automatic" fo:background-color="transparen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" style:display-name="Normale 10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11" style:display-name="Normale 1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11_32_2" style:display-name="Normale 11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3" style:display-name="Normale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" style:display-name="Normale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2" style:display-name="Normale 2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2_32_2" style:display-name="Normale 2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2_32_2_32_2" style:display-name="Normale 2 3 2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2_32_3" style:display-name="Normale 2 3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3" style:display-name="Normale 2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3_32_2" style:display-name="Normale 2 3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2_32_4" style:display-name="Normale 2 3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" style:display-name="Normale 2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2" style:display-name="Normale 2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2_32_2" style:display-name="Normale 2 3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2_32_2_32_2" style:display-name="Normale 2 3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2_32_3" style:display-name="Normale 2 3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3" style:display-name="Normale 2 3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3_32_2" style:display-name="Normale 2 3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3_32_4" style:display-name="Normale 2 3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4" style:display-name="Normale 2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4_32_2" style:display-name="Normale 2 3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4_32_2_32_2" style:display-name="Normale 2 3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4_32_3" style:display-name="Normale 2 3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5" style:display-name="Normale 2 3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5_32_2" style:display-name="Normale 2 3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_32_6" style:display-name="Normale 2 3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" style:display-name="Normale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" style:display-name="Normale 2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" style:display-name="Normale 2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_32_2" style:display-name="Normale 2 4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_32_2_32_2" style:display-name="Normale 2 4 2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_32_3" style:display-name="Normale 2 4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3" style:display-name="Normale 2 4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3_32_2" style:display-name="Normale 2 4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4" style:display-name="Normale 2 4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" style:display-name="Normale 2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2" style:display-name="Normale 2 4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2_32_2" style:display-name="Normale 2 4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2_32_2_32_2" style:display-name="Normale 2 4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2_32_3" style:display-name="Normale 2 4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3" style:display-name="Normale 2 4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3_32_2" style:display-name="Normale 2 4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3_32_4" style:display-name="Normale 2 4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4" style:display-name="Normale 2 4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4_32_2" style:display-name="Normale 2 4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4_32_2_32_2" style:display-name="Normale 2 4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4_32_3" style:display-name="Normale 2 4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5" style:display-name="Normale 2 4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5_32_2" style:display-name="Normale 2 4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6" style:display-name="Normale 2 4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" style:display-name="Normale 2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" style:display-name="Normale 2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2" style:display-name="Normale 2 5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2_32_2" style:display-name="Normale 2 5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3" style:display-name="Normale 2 5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3" style:display-name="Normale 2 5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3_32_2" style:display-name="Normale 2 5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4" style:display-name="Normale 2 5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" style:display-name="Normale 2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" style:display-name="Normale 2 6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2" style:display-name="Normale 2 6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2_32_2" style:display-name="Normale 2 6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3" style:display-name="Normale 2 6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3" style:display-name="Normale 2 6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3_32_2" style:display-name="Normale 2 6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4" style:display-name="Normale 2 6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" style:display-name="Normale 2 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" style:display-name="Normale 2 7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2" style:display-name="Normale 2 7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3" style:display-name="Normale 2 7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" style:display-name="Normale 2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" style:display-name="Normale 2 8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" style:display-name="Normale 2 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impegni_32_performance_32_2014_32_compl" style:display-name="Normale 2_impegni performance 2014 comp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" style:display-name="Normale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" style:display-name="Normale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_32_2" style:display-name="Normale 3 2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_32_2_32_2" style:display-name="Normale 3 2 2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_32_3" style:display-name="Normale 3 2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3" style:display-name="Normale 3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3_32_2" style:display-name="Normale 3 2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4" style:display-name="Normale 3 2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" style:display-name="Normale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" style:display-name="Normale 3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_32_2" style:display-name="Normale 3 2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_32_2_32_2" style:display-name="Normale 3 2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_32_3" style:display-name="Normale 3 2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3" style:display-name="Normale 3 2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3_32_2" style:display-name="Normale 3 2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4" style:display-name="Normale 3 2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" style:display-name="Normale 3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_32_2" style:display-name="Normale 3 2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_32_2_32_2" style:display-name="Normale 3 2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_32_3" style:display-name="Normale 3 2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5" style:display-name="Normale 3 2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5_32_2" style:display-name="Normale 3 2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6" style:display-name="Normale 3 2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" style:display-name="Normale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" style:display-name="Normale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" style:display-name="Normale 3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_32_2" style:display-name="Normale 3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_32_2_32_2" style:display-name="Normale 3 3 2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_32_3" style:display-name="Normale 3 3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3" style:display-name="Normale 3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3_32_2" style:display-name="Normale 3 3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4" style:display-name="Normale 3 3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" style:display-name="Normale 3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2" style:display-name="Normale 3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2_32_2" style:display-name="Normale 3 3 3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2_32_2_32_2" style:display-name="Normale 3 3 3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2_32_3" style:display-name="Normale 3 3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3" style:display-name="Normale 3 3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3_32_2" style:display-name="Normale 3 3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_32_4" style:display-name="Normale 3 3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4" style:display-name="Normale 3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4_32_2" style:display-name="Normale 3 3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4_32_2_32_2" style:display-name="Normale 3 3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4_32_3" style:display-name="Normale 3 3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5" style:display-name="Normale 3 3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5_32_2" style:display-name="Normale 3 3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6" style:display-name="Normale 3 3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" style:display-name="Normale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" style:display-name="Normale 3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_32_2" style:display-name="Normale 3 4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_32_2_32_2" style:display-name="Normale 3 4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_32_3" style:display-name="Normale 3 4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3" style:display-name="Normale 3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3_32_2" style:display-name="Normale 3 4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4" style:display-name="Normale 3 4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" style:display-name="Normale 3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2" style:display-name="Normale 3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2_32_2" style:display-name="Normale 3 5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2_32_2_32_2" style:display-name="Normale 3 5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2_32_3" style:display-name="Normale 3 5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3" style:display-name="Normale 3 5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3_32_2" style:display-name="Normale 3 5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_32_4" style:display-name="Normale 3 5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6" style:display-name="Normale 3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6_32_2" style:display-name="Normale 3 6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6_32_2_32_2" style:display-name="Normale 3 6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6_32_3" style:display-name="Normale 3 6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7" style:display-name="Normale 3 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7_32_2" style:display-name="Normale 3 7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8" style:display-name="Normale 3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" style:display-name="Normale 5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" style:display-name="Normale 5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2" style:display-name="Normale 5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3" style:display-name="Normale 5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" style:display-name="Normale 5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2" style:display-name="Normale 5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4" style:display-name="Normale 5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" style:display-name="Normale 6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" style:display-name="Normale 6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2" style:display-name="Normale 6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3" style:display-name="Normale 6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" style:display-name="Normale 6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2" style:display-name="Normale 6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4" style:display-name="Normale 6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" style:display-name="Normale 7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" style:display-name="Normale 7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2" style:display-name="Normale 7 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3" style:display-name="Normale 7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" style:display-name="Normale 7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2" style:display-name="Normale 7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4" style:display-name="Normale 7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" style:display-name="Normale 8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8_32_3" style:display-name="Normale 8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2" style:display-name="Normale 8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4" style:display-name="Normale 8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9_32_2" style:display-name="Normale 9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9_32_3" style:display-name="Normale 9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2" style:display-name="Normale 9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CCE5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CCE5FF" style:repeat-content="false"/>
      <style:paragraph-properties fo:text-align="center"/>
      <style:text-properties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37">
      <style:table-cell-properties fo:border="thin solid #000000" style:vertical-align="automatic" fo:background-color="#FFDFDF"/>
      <style:text-properties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42">
      <style:table-cell-properties fo:border="thin solid #000000" style:vertical-align="automatic" fo:background-color="#EFEFF0"/>
      <style:text-properties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42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E5FF"/>
      <style:text-properties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CCE5FF"/>
      <style:text-properties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SAS_32_FM_32_Writeable_32_data_32_cell" style:display-name="SAS FM Writeable data cell" style:family="table-cell" style:data-style-name="N42">
      <style:table-cell-properties fo:border="thin solid #000000" style:vertical-align="automatic" fo:background-color="#FFFFE6"/>
      <style:text-properties fo:font-size="10pt" style:font-size-asian="10pt" style:font-size-complex="10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Valuta_32__40_0_41__address" style:display-name="Valuta (0)_address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76968503937007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2</text:span><text:span text:style-name="T1"> </text:span><text:span text:style-name="T1">-</text:span><text:span text:style-name="T1"><text:s/></text:span><text:span text:style-name="T1"><text:sheet-name>???</text:sheet-name></text:span></text:p>
      </style:header>
      <style:header-left style:display="false"/>
      <style:footer>
        <style:region-right>
          <text:p><text:span text:style-name="T2">pag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dc:date>2022-04-28T14:50:01Z</dc:date>
  </office:meta>
</office:document-meta>
</file>